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C0000682E00004CFF58F85DA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Arial" officeooo:rsid="000306ec" officeooo:paragraph-rsid="000306e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306ec" officeooo:paragraph-rsid="000306ec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rsid="000306ec" officeooo:paragraph-rsid="000306ec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officeooo:rsid="000306ec" officeooo:paragraph-rsid="000306ec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302cm" svg:y="2.663cm" svg:width="1.877cm" svg:height="1.45cm" draw:z-index="0">
        <draw:image xlink:href="Pictures/2000002C0000682E00004CFF58F85DA6.wmf" xlink:type="simple" xlink:show="embed" xlink:actuate="onLoad"/>
      </draw:frame>
      <text:p text:style-name="P1">Anv bihan : ……………………………… Deiziad : ……………………………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EOMETRIEZH – AR C'HELC'H</text:p>
          </table:table-cell>
        </table:table-row>
      </table:table>
      <text:p text:style-name="P2"/>
      <text:p text:style-name="P2"/>
      <text:p text:style-name="P3">Tres amañ dindan ur c'helc'h 3 cm e <text:span text:style-name="T1">skin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res amañ dindan ur c'helc'h 6 cm e <text:span text:style-name="T1">ziametr</text:span><text:span text:style-name="T2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Tres amañ dindan ur c'helc'h 5 cm e </text:span><text:span text:style-name="T1">skin</text:span><text:span text:style-name="T2">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res amañ dindan ur c'helc'h 4,6 cm e <text:span text:style-name="T1">skin</text:span><text:span text:style-name="T2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res amañ dindan ur c'helc'h 8,4 cm e <text:span text:style-name="T1">ziametr</text:span><text:span text:style-name="T2">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Tres amañ dindan ur c'helc'h 2 cm e </text:span><text:span text:style-name="T1">skin</text:span><text:span text:style-name="T2">.</text:span></text:p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0:20:46.741690000</meta:creation-date>
    <dc:date>2015-10-31T10:27:20.210846000</dc:date>
    <meta:editing-duration>PT6M33S</meta:editing-duration>
    <meta:editing-cycles>1</meta:editing-cycles>
    <meta:document-statistic meta:table-count="1" meta:image-count="1" meta:object-count="0" meta:page-count="2" meta:paragraph-count="8" meta:word-count="64" meta:character-count="329" meta:non-whitespace-character-count="270"/>
    <meta:generator>LibreOffice/4.3.4.1$MacOSX_x86 LibreOffice_project/bc356b2f991740509f321d70e4512a6a54c5f243</meta:generator>
  </office:meta>
</office:document-meta>
</file>