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3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3.0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2.736cm"/>
    </style:style>
    <style:style style:name="Tableau4.B" style:family="table-column">
      <style:table-column-properties style:column-width="0.914cm"/>
    </style:style>
    <style:style style:name="Tableau4.J" style:family="table-column">
      <style:table-column-properties style:column-width="0.93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I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keep-together="false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J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3.04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65cm" table:align="center" style:writing-mode="lr-tb"/>
    </style:style>
    <style:style style:name="Tableau6.A" style:family="table-column">
      <style:table-column-properties style:column-width="1.215cm"/>
    </style:style>
    <style:style style:name="Tableau6.B" style:family="table-column">
      <style:table-column-properties style:column-width="1.217cm"/>
    </style:style>
    <style:style style:name="Tableau6.O" style:family="table-column">
      <style:table-column-properties style:column-width="1.235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3pt solid #000000" style:writing-mode="lr-tb"/>
    </style:style>
    <style:style style:name="Tableau6.H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O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3pt solid #000000" fo:border-right="none" fo:border-top="none" fo:border-bottom="0.5pt solid #000000" style:writing-mode="lr-tb"/>
    </style:style>
    <style:style style:name="Tableau6.O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0.5pt solid #000000" style:writing-mode="lr-tb"/>
    </style:style>
    <style:style style:name="Tableau6.O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/>
    </style:style>
    <style:style style:name="P10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18" style:family="paragraph" style:parent-style-name="Standard">
      <style:paragraph-properties fo:text-align="end" style:justify-single-wor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12pt" style:font-size-asian="12pt" style:font-name-complex="Century Gothic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12pt" style:font-size-asian="12pt" style:font-name-complex="Century Gothic"/>
    </style:style>
    <style:style style:name="P20" style:family="paragraph" style:parent-style-name="Standard">
      <style:paragraph-properties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22" style:family="paragraph" style:parent-style-name="Standard">
      <style:text-properties style:font-name="Century Gothic" fo:font-size="2pt" style:font-size-asian="2pt" style:font-name-complex="Century Goth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</style:style>
    <style:style style:name="P25" style:family="paragraph" style:parent-style-name="Heading_20_2">
      <style:text-properties style:font-name="Century Gothic" style:font-name-complex="Century Gothic"/>
    </style:style>
    <style:style style:name="P26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6" style:family="text">
      <style:text-properties style:font-name="Century Gothic" fo:font-size="16pt" style:font-size-asian="16pt" style:font-name-complex="Century Gothic"/>
    </style:style>
    <style:style style:name="T7" style:family="text">
      <style:text-properties style:font-weight-complex="bold"/>
    </style:style>
    <style:style style:name="T8" style:family="text">
      <style:text-properties style:text-position="super 58%" style:font-name="Century Gothic" fo:font-size="12pt" style:font-size-asian="12pt" style:font-name-complex="Century Goth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asian="Century Gothic"/>
    </style:style>
    <style:style style:name="T11" style:family="text">
      <style:text-properties fo:color="#ffffff" style:font-name="Century Gothic" fo:font-size="12pt" style:font-size-asian="12pt" style:font-name-complex="Century Gothi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</text:span><text:span text:style-name="T2">nv bihan</text:span><text:span text:style-name="T2"> :</text:span><text:span text:style-name="T3"> ………………………………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3"> …………………………………………………………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<text:span text:style-name="T4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5"><text:span text:style-name="T12">Evit jediñ ul lieskementad e ranker komañs dre </text:span><text:span text:style-name="T7">an tu</text:span> DEHOÙ.</text:p>
            <text:p text:style-name="P5"><text:span text:style-name="T12">Arabat disoñjal ar </text:span><text:span text:style-name="T7">sifr miret !</text:span></text:p>
          </table:table-cell>
        </table:table-row>
      </table:table>
      <text:p text:style-name="P2"/>
      <text:list xml:id="list33651109" text:style-name="WW8Num2">
        <text:list-item>
          <text:p text:style-name="P26">Jed :</text:p>
        </text:list-item>
      </text:list>
      <text:p text:style-name="P2"/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1"><text:span text:style-name="T8">1</text:span><text:span text:style-name="T5">5 2</text:span></text:p>
            <text:p text:style-name="P8">x <text:s text:c="3"/>6</text:p>
            <text:p text:style-name="P7">3 1 2</text:p>
          </table:table-cell>
          <table:table-cell table:style-name="Tableau3.A1" office:value-type="string">
            <text:p text:style-name="P10">7 3</text:p>
            <text:p text:style-name="P9">x <text:s text:c="3"/>5</text:p>
            <text:p text:style-name="P13"/>
            <text:p text:style-name="P15">……………</text:p>
          </table:table-cell>
          <table:table-cell table:style-name="Tableau3.A1" office:value-type="string">
            <text:p text:style-name="P10">9 3</text:p>
            <text:p text:style-name="P9">x <text:s text:c="3"/>6</text:p>
            <text:p text:style-name="P13"/>
            <text:p text:style-name="P15">……………</text:p>
          </table:table-cell>
          <table:table-cell table:style-name="Tableau3.A1" office:value-type="string">
            <text:p text:style-name="P10">5 6</text:p>
            <text:p text:style-name="P9">x <text:s text:c="3"/>3</text:p>
            <text:p text:style-name="P13"/>
            <text:p text:style-name="P15">……………</text:p>
          </table:table-cell>
          <table:table-cell table:style-name="Tableau3.A1" office:value-type="string">
            <text:p text:style-name="P10">5 9</text:p>
            <text:p text:style-name="P9">x <text:s text:c="3"/>9</text:p>
            <text:p text:style-name="P13"/>
            <text:p text:style-name="P15">……………</text:p>
          </table:table-cell>
          <table:table-cell table:style-name="Tableau3.A1" office:value-type="string">
            <text:p text:style-name="P10">4 1</text:p>
            <text:p text:style-name="P9">x <text:s text:c="3"/>8</text:p>
            <text:p text:style-name="P13"/>
            <text:p text:style-name="P15">……………</text:p>
            <text:p text:style-name="P17"/>
          </table:table-cell>
        </table:table-row>
        <table:table-row table:style-name="Tableau3.1">
          <table:table-cell table:style-name="Tableau3.A1" office:value-type="string">
            <text:p text:style-name="P10">8 4 7</text:p>
            <text:p text:style-name="P9">x <text:s text:c="6"/>4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2 0 9</text:p>
            <text:p text:style-name="P9">x <text:s text:c="6"/>6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1 9 8</text:p>
            <text:p text:style-name="P9">x <text:s text:c="6"/>5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3 4 1</text:p>
            <text:p text:style-name="P9">x <text:s text:c="6"/>8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2 7 3</text:p>
            <text:p text:style-name="P9">x <text:s text:c="6"/>5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<text:span text:style-name="T10"><text:s/></text:span>7 6 5</text:p>
            <text:p text:style-name="P9">x <text:s text:c="6"/>7</text:p>
            <text:p text:style-name="P13"/>
            <text:p text:style-name="P15">…………………</text:p>
            <text:p text:style-name="P17"/>
          </table:table-cell>
        </table:table-row>
        <table:table-row table:style-name="Tableau3.1">
          <table:table-cell table:style-name="Tableau3.A1" office:value-type="string">
            <text:p text:style-name="P10">1 9 8 7</text:p>
            <text:p text:style-name="P9">x <text:s text:c="8"/>5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3 7 9 5</text:p>
            <text:p text:style-name="P9">x <text:s text:c="8"/>4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4 5 0 3</text:p>
            <text:p text:style-name="P9">x <text:s text:c="8"/>9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9 6 2 0</text:p>
            <text:p text:style-name="P9">x <text:s text:c="8"/>7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7 6 7 1</text:p>
            <text:p text:style-name="P9">x <text:s text:c="8"/>8</text:p>
            <text:p text:style-name="P13"/>
            <text:p text:style-name="P15">…………………</text:p>
          </table:table-cell>
          <table:table-cell table:style-name="Tableau3.A1" office:value-type="string">
            <text:p text:style-name="P10">8 0 1 8</text:p>
            <text:p text:style-name="P9">x <text:s text:c="8"/>6</text:p>
            <text:p text:style-name="P13"/>
            <text:p text:style-name="P15">…………………</text:p>
            <text:p text:style-name="P13"/>
          </table:table-cell>
        </table:table-row>
      </table:table>
      <text:p text:style-name="P3"/>
      <text:list xml:id="list33655292" text:continue-numbering="true" text:style-name="WW8Num2">
        <text:list-item>
          <text:p text:style-name="P26">Poz al lieskementadoù-se a-blom a jed anezhe (implij da <text:span text:style-name="T9">reolenn !</text:span>)</text:p>
        </text:list-item>
      </text:list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J"/>
        <table:table-row table:style-name="Tableau4.1"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I1" table:number-columns-spanned="2" office:value-type="string">
            <text:p text:style-name="P4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4"><text:span text:style-name="T1">524 x 6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4"><text:span text:style-name="T1">704 x 3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4"><text:span text:style-name="T1">690 x 7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4"><text:span text:style-name="T1">3 507 x 4 = </text:span><text:span text:style-name="T4">…………</text:span></text:p>
          </table:table-cell>
          <table:covered-table-cell/>
          <table:table-cell table:style-name="Tableau4.I2" table:number-columns-spanned="2" office:value-type="string">
            <text:p text:style-name="P24"><text:span text:style-name="T1">2 048 x 8 = </text:span><text:span text:style-name="T4">…………</text:span>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19"/>
            <text:p text:style-name="P18"/>
            <text:p text:style-name="P18"/>
            <text:p text:style-name="P18"/>
            <text:p text:style-name="P18"/>
          </table:table-cell>
          <table:table-cell table:style-name="Tableau4.B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A3" office:value-type="string">
            <text:p text:style-name="P19"/>
          </table:table-cell>
          <table:table-cell table:style-name="Tableau4.J3" office:value-type="string">
            <text:p text:style-name="P19"/>
          </table:table-cell>
        </table:table-row>
      </table:table>
      <text:p text:style-name="P20"/>
      <text:list xml:id="list33643123" text:continue-numbering="true" text:style-name="WW8Num2">
        <text:list-item>
          <text:p text:style-name="P26">Kloka :</text:p>
        </text:list-item>
      </text:list>
      <text:p text:style-name="P3"/>
      <table:table table:name="Tableau5" table:style-name="Tableau5">
        <table:table-column table:style-name="Tableau5.A" table:number-columns-repeated="6"/>
        <table:table-row table:style-name="Tableau5.1">
          <table:table-cell table:style-name="Tableau5.A1" office:value-type="string">
            <text:p text:style-name="P10">6 4</text:p>
            <text:p text:style-name="P1"><text:span text:style-name="T6">x <text:s text:c="4"/>.</text:span><text:span text:style-name="T11">.</text:span></text:p>
            <text:p text:style-name="P10"><draw:line text:anchor-type="char" draw:z-index="1" draw:style-name="gr1" draw:text-style-name="P27" svg:x1="1.531cm" svg:y1="0.012cm" svg:x2="2.808cm" svg:y2="0.019cm"><text:p/></draw:line>2 5 6</text:p>
          </table:table-cell>
          <table:table-cell table:style-name="Tableau5.A1" office:value-type="string">
            <text:p text:style-name="P10">6 7</text:p>
            <text:p text:style-name="P1"><text:span text:style-name="T6">x <text:s text:c="4"/>.</text:span><text:span text:style-name="T11">.</text:span></text:p>
            <text:p text:style-name="P10"><draw:line text:anchor-type="char" draw:z-index="2" draw:style-name="gr1" draw:text-style-name="P27" svg:x1="1.476cm" svg:y1="-0.007cm" svg:x2="2.753cm" svg:y2="0cm"><text:p/></draw:line>3 3 5</text:p>
          </table:table-cell>
          <table:table-cell table:style-name="Tableau5.A1" office:value-type="string">
            <text:p text:style-name="P10">8 2</text:p>
            <text:p text:style-name="P1"><text:span text:style-name="T6">x <text:s text:c="4"/>.</text:span><text:span text:style-name="T11">.</text:span></text:p>
            <text:p text:style-name="P10"><draw:line text:anchor-type="char" draw:z-index="3" draw:style-name="gr1" draw:text-style-name="P27" svg:x1="1.476cm" svg:y1="0.039cm" svg:x2="2.753cm" svg:y2="0.046cm"><text:p/></draw:line>5 7 4</text:p>
          </table:table-cell>
          <table:table-cell table:style-name="Tableau5.A1" office:value-type="string">
            <text:p text:style-name="P10">7 8</text:p>
            <text:p text:style-name="P1"><draw:line text:anchor-type="char" draw:z-index="4" draw:style-name="gr1" draw:text-style-name="P27" svg:x1="1.526cm" svg:y1="0.663cm" svg:x2="2.803cm" svg:y2="0.67cm"><text:p/></draw:line><text:span text:style-name="T6">x <text:s text:c="4"/>.</text:span><text:span text:style-name="T11">.</text:span></text:p>
            <text:p text:style-name="P10">7 0 2</text:p>
          </table:table-cell>
          <table:table-cell table:style-name="Tableau5.A1" office:value-type="string">
            <text:p text:style-name="P10">5 5</text:p>
            <text:p text:style-name="P1"><text:span text:style-name="T6">x <text:s text:c="4"/>.</text:span><text:span text:style-name="T11">.</text:span></text:p>
            <text:p text:style-name="P10"><draw:line text:anchor-type="char" draw:z-index="5" draw:style-name="gr1" draw:text-style-name="P27" svg:x1="1.489cm" svg:y1="-0.004cm" svg:x2="2.766cm" svg:y2="0.003cm"><text:p/></draw:line>2 2 0</text:p>
          </table:table-cell>
          <table:table-cell table:style-name="Tableau5.A1" office:value-type="string">
            <text:p text:style-name="P10">7 3</text:p>
            <text:p text:style-name="P1"><draw:line text:anchor-type="char" draw:z-index="6" draw:style-name="gr1" draw:text-style-name="P27" svg:x1="1.526cm" svg:y1="0.656cm" svg:x2="2.803cm" svg:y2="0.663cm"><text:p/></draw:line><text:span text:style-name="T6">x <text:s text:c="4"/>.</text:span><text:span text:style-name="T11">.</text:span></text:p>
            <text:p text:style-name="P10">5 8 4</text:p>
            <text:p text:style-name="P13"/>
          </table:table-cell>
        </table:table-row>
      </table:table>
      <text:p text:style-name="P2"/>
      <text:list xml:id="list33667630" text:continue-numbering="true" text:style-name="WW8Num2">
        <text:list-item>
          <text:p text:style-name="P26">Leun an taolennoù amañ dindan :</text:p>
        </text:list-item>
      </text:list>
      <text:p text:style-name="P21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A"/>
        <table:table-column table:style-name="Tableau6.B" table:number-columns-repeated="2"/>
        <table:table-column table:style-name="Tableau6.A"/>
        <table:table-column table:style-name="Tableau6.B" table:number-columns-repeated="2"/>
        <table:table-column table:style-name="Tableau6.A"/>
        <table:table-column table:style-name="Tableau6.B" table:number-columns-repeated="2"/>
        <table:table-column table:style-name="Tableau6.A"/>
        <table:table-column table:style-name="Tableau6.B"/>
        <table:table-column table:style-name="Tableau6.O"/>
        <table:table-row table:style-name="Tableau6.1">
          <table:table-cell table:style-name="Tableau6.A1" office:value-type="string">
            <text:p text:style-name="P5">X</text:p>
          </table:table-cell>
          <table:table-cell table:style-name="Tableau6.B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5">4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6"/>
          </table:table-cell>
          <table:table-cell table:style-name="Tableau6.A1" office:value-type="string">
            <text:h text:style-name="P25" text:outline-level="2">X</text:h>
          </table:table-cell>
          <table:table-cell table:style-name="Tableau6.B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14"/>
            <text:p text:style-name="P16">………</text:p>
          </table:table-cell>
          <table:table-cell table:style-name="Tableau6.A1" office:value-type="string">
            <text:p text:style-name="P5">8</text:p>
          </table:table-cell>
          <table:table-cell table:style-name="Tableau6.O1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2" office:value-type="string">
            <text:p text:style-name="P5">9</text:p>
          </table:table-cell>
          <table:table-cell table:style-name="Tableau6.B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1">36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12"/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B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1">8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A2" office:value-type="string">
            <text:p text:style-name="P14"/>
            <text:p text:style-name="P16">………</text:p>
          </table:table-cell>
          <table:table-cell table:style-name="Tableau6.O2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3" office:value-type="string">
            <text:p text:style-name="P5">5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20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35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16</text:p>
          </table:table-cell>
          <table:table-cell table:style-name="Tableau6.O3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56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63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15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O3" office:value-type="string">
            <text:p text:style-name="P11">20</text:p>
          </table:table-cell>
        </table:table-row>
        <table:table-row table:style-name="Tableau6.1"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1">48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16</text:p>
          </table:table-cell>
          <table:table-cell table:style-name="Tableau6.A3" office:value-type="string">
            <text:p text:style-name="P11">56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9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O3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16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5">7</text:p>
          </table:table-cell>
          <table:table-cell table:style-name="Tableau6.B3" office:value-type="string">
            <text:p text:style-name="P11">49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7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O3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3" office:value-type="string">
            <text:p text:style-name="P5">6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48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18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72</text:p>
          </table:table-cell>
          <table:table-cell table:style-name="Tableau6.O3" office:value-type="string">
            <text:p text:style-name="P14"/>
            <text:p text:style-name="P16">………</text:p>
          </table:table-cell>
        </table:table-row>
        <table:table-row table:style-name="Tableau6.1"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1">40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H1" office:value-type="string">
            <text:p text:style-name="P12"/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B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A3" office:value-type="string">
            <text:p text:style-name="P14"/>
            <text:p text:style-name="P16">………</text:p>
          </table:table-cell>
          <table:table-cell table:style-name="Tableau6.O3" office:value-type="string">
            <text:p text:style-name="P11">2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8-01-09T14:27:00</meta:creation-date>
    <dc:date>2016-07-14T13:47:59.90</dc:date>
    <meta:print-date>2008-01-09T15:18:00</meta:print-date>
    <meta:editing-cycles>10</meta:editing-cycles>
    <meta:editing-duration>PT28M9S</meta:editing-duration>
    <meta:generator>LibreOffice/3.4$Win32 LibreOffice_project/340m1$Build-302</meta:generator>
    <meta:document-statistic meta:table-count="6" meta:image-count="1" meta:object-count="0" meta:page-count="1" meta:paragraph-count="198" meta:word-count="340" meta:character-count="1088" meta:non-whitespace-character-count="821"/>
    <dc:creator>Ganesh </dc:creator>
  </office:meta>
</office:document-meta>
</file>