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2.917cm"/>
    </style:style>
    <style:style style:name="Tableau3.B" style:family="table-column">
      <style:table-column-properties style:column-width="0.656cm"/>
    </style:style>
    <style:style style:name="Tableau3.C" style:family="table-column">
      <style:table-column-properties style:column-width="0.074cm"/>
    </style:style>
    <style:style style:name="Tableau3.D" style:family="table-column">
      <style:table-column-properties style:column-width="0.582cm"/>
    </style:style>
    <style:style style:name="Tableau3.E" style:family="table-column">
      <style:table-column-properties style:column-width="0.658cm"/>
    </style:style>
    <style:style style:name="Tableau3.F" style:family="table-column">
      <style:table-column-properties style:column-width="0.586cm"/>
    </style:style>
    <style:style style:name="Tableau3.G" style:family="table-column">
      <style:table-column-properties style:column-width="0.071cm"/>
    </style:style>
    <style:style style:name="Tableau3.I" style:family="table-column">
      <style:table-column-properties style:column-width="2.921cm"/>
    </style:style>
    <style:style style:name="Tableau3.J" style:family="table-column">
      <style:table-column-properties style:column-width="1.824cm"/>
    </style:style>
    <style:style style:name="Tableau3.K" style:family="table-column">
      <style:table-column-properties style:column-width="0.457cm"/>
    </style:style>
    <style:style style:name="Tableau3.L" style:family="table-column">
      <style:table-column-properties style:column-width="0.455cm"/>
    </style:style>
    <style:style style:name="Tableau3.M" style:family="table-column">
      <style:table-column-properties style:column-width="0.196cm"/>
    </style:style>
    <style:style style:name="Tableau3.N" style:family="table-column">
      <style:table-column-properties style:column-width="0.651cm"/>
    </style:style>
    <style:style style:name="Tableau3.O" style:family="table-column">
      <style:table-column-properties style:column-width="0.065cm"/>
    </style:style>
    <style:style style:name="Tableau3.P" style:family="table-column">
      <style:table-column-properties style:column-width="0.587cm"/>
    </style:style>
    <style:style style:name="Tableau3.Q" style:family="table-column">
      <style:table-column-properties style:column-width="0.326cm"/>
    </style:style>
    <style:style style:name="Tableau3.R" style:family="table-column">
      <style:table-column-properties style:column-width="0.325cm"/>
    </style:style>
    <style:style style:name="Tableau3.Y" style:family="table-column">
      <style:table-column-properties style:column-width="1.826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K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9.123cm"/>
    </style:style>
    <style:style style:name="Tableau4.B" style:family="table-column">
      <style:table-column-properties style:column-width="9.12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9" style:family="paragraph" style:parent-style-name="Standard">
      <style:text-properties style:font-name="Century Gothic" fo:font-size="6pt" style:font-size-asian="6pt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font-size="6pt" style:font-size-asian="6pt" style:font-name-complex="Century Gothic"/>
    </style:style>
    <style:style style:name="P11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L1">
      <style:text-properties style:font-name="Century Gothic" fo:font-size="14pt" style:font-size-asian="14pt" style:font-name-complex="Century Gothic"/>
    </style:style>
    <style:style style:name="T1" style:family="text">
      <style:text-properties style:font-name="Century Gothic" fo:font-size="12pt" style:font-size-asian="12pt" style:font-name-complex="Century Gothic" style:font-weight-complex="bold"/>
    </style:style>
    <style:style style:name="T2" style:family="text">
      <style:text-properties style:font-name="Century Gothic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font-name-asian="Century Gothic" style:font-size-asian="8pt" style:font-name-complex="Century Gothic"/>
    </style:style>
    <style:style style:name="T5" style:family="text">
      <style:text-properties style:font-name="Century Gothic" fo:font-size="16pt" style:font-size-asian="16pt" style:font-name-complex="Century Gothic"/>
    </style:style>
    <style:style style:name="T6" style:family="text">
      <style:text-properties style:font-name="Century Gothic" fo:font-size="16pt" style:font-name-asian="Century Gothic" style:font-size-asian="16pt" style:font-name-complex="Century Gothic"/>
    </style:style>
    <style:style style:name="T7" style:family="text">
      <style:text-properties style:font-name="Century Gothic" fo:font-size="14pt" style:font-size-asian="14pt" style:font-name-complex="Century Gothic"/>
    </style:style>
    <style:style style:name="T8" style:family="text">
      <style:text-properties style:font-name="Century Gothic" fo:font-size="14pt" style:font-name-asian="Century Gothic" style:font-size-asian="14pt" style:font-name-complex="Century Gothic"/>
    </style:style>
    <style:style style:name="T9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Anv bihan</text:span><text:span text:style-name="T1"> :</text:span><text:span text:style-name="T2"> </text:span><text:span text:style-name="T1">..........…......................</text:span></text:p>
          </table:table-cell>
          <table:table-cell table:style-name="Tableau1.A1" office:value-type="string">
            <text:p text:style-name="P1"><text:span text:style-name="T1">D</text:span><text:span text:style-name="T1">eiziad</text:span><text:span text:style-name="T1"> :</text:span><text:span text:style-name="T2"> </text:span><text:span text:style-name="T1">.……................................................................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<text:span text:style-name="T3"><draw:frame draw:style-name="fr1" draw:name="Image1" text:anchor-type="as-char" svg:width="1.281cm" svg:height="1.722cm" draw:z-index="0"><draw:image xlink:href="Pictures/2000002E0001830E0001FDBD5C0A6ED5.wmf" xlink:type="simple" xlink:show="embed" xlink:actuate="onLoad"/></draw:frame></text:span><text:span text:style-name="T4"> <text:s/></text:span></text:p>
          </table:table-cell>
          <table:table-cell table:style-name="Tableau2.B1" office:value-type="string">
            <text:h text:style-name="Heading_20_1" text:outline-level="1">Al LIESKEMENTIÑ</text:h>
            <text:h text:style-name="Heading_20_2" text:outline-level="2">Evit kregiñ ganti</text:h>
          </table:table-cell>
        </table:table-row>
      </table:table>
      <text:p text:style-name="P5"/>
      <text:list xml:id="list34610453" text:style-name="L1">
        <text:list-item>
          <text:p text:style-name="P17">Pet kombod zo ? (kloka evel ar skouer)</text:p>
        </text:list-item>
      </text:list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E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O"/>
        <table:table-column table:style-name="Tableau3.P"/>
        <table:table-column table:style-name="Tableau3.Q"/>
        <table:table-column table:style-name="Tableau3.R"/>
        <table:table-column table:style-name="Tableau3.P"/>
        <table:table-column table:style-name="Tableau3.O"/>
        <table:table-column table:style-name="Tableau3.N"/>
        <table:table-column table:style-name="Tableau3.M"/>
        <table:table-column table:style-name="Tableau3.K" table:number-columns-repeated="2"/>
        <table:table-column table:style-name="Tableau3.Y"/>
        <table:table-row table:style-name="Tableau3.1"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12">1</text:p>
          </table:table-cell>
          <table:table-cell table:style-name="Tableau3.B1" table:number-columns-spanned="2" office:value-type="string">
            <text:p text:style-name="P12">2</text:p>
          </table:table-cell>
          <table:covered-table-cell/>
          <table:table-cell table:style-name="Tableau3.B1" office:value-type="string">
            <text:p text:style-name="P12">3</text:p>
          </table:table-cell>
          <table:table-cell table:style-name="Tableau3.B1" table:number-columns-spanned="2" office:value-type="string">
            <text:p text:style-name="P12">4</text:p>
          </table:table-cell>
          <table:covered-table-cell/>
          <table:table-cell table:style-name="Tableau3.B1" office:value-type="string">
            <text:p text:style-name="P12">5</text:p>
          </table:table-cell>
          <table:table-cell table:style-name="Tableau3.I1" office:value-type="string">
            <text:p text:style-name="P2"/>
          </table:table-cell>
          <table:table-cell table:style-name="Tableau3.I1" table:number-columns-spanned="16" office:value-type="string">
            <text:p text:style-name="P11">1.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12">2</text:p>
          </table:table-cell>
          <table:table-cell table:style-name="Tableau3.B1" table:number-columns-spanned="2" office:value-type="string">
            <text:p text:style-name="P13"/>
          </table:table-cell>
          <table:covered-table-cell/>
          <table:table-cell table:style-name="Tableau3.B1" office:value-type="string">
            <text:p text:style-name="P13"/>
          </table:table-cell>
          <table:table-cell table:style-name="Tableau3.B1" table:number-columns-spanned="2" office:value-type="string">
            <text:p text:style-name="P13"/>
          </table:table-cell>
          <table:covered-table-cell/>
          <table:table-cell table:style-name="Tableau3.B1" office:value-type="string">
            <text:p text:style-name="P13"/>
          </table:table-cell>
          <table:table-cell table:style-name="Tableau3.I1" office:value-type="string">
            <text:p text:style-name="P2"/>
          </table:table-cell>
          <table:table-cell table:style-name="Tableau3.I1" table:number-columns-spanned="2" office:value-type="string">
            <text:p text:style-name="P2"/>
          </table:table-cell>
          <table:covered-table-cell/>
          <table:table-cell table:style-name="Tableau3.B1" table:number-columns-spanned="2" office:value-type="string">
            <text:p text:style-name="P3">1</text:p>
          </table:table-cell>
          <table:covered-table-cell/>
          <table:table-cell table:style-name="Tableau3.B1" office:value-type="string">
            <text:p text:style-name="P3">2</text:p>
          </table:table-cell>
          <table:table-cell table:style-name="Tableau3.B1" table:number-columns-spanned="2" office:value-type="string">
            <text:p text:style-name="P3">3</text:p>
          </table:table-cell>
          <table:covered-table-cell/>
          <table:table-cell table:style-name="Tableau3.B1" table:number-columns-spanned="2" office:value-type="string">
            <text:p text:style-name="P3">4</text:p>
          </table:table-cell>
          <table:covered-table-cell/>
          <table:table-cell table:style-name="Tableau3.B1" table:number-columns-spanned="2" office:value-type="string">
            <text:p text:style-name="P3">5</text:p>
          </table:table-cell>
          <table:covered-table-cell/>
          <table:table-cell table:style-name="Tableau3.B1" office:value-type="string">
            <text:p text:style-name="P3">6</text:p>
          </table:table-cell>
          <table:table-cell table:style-name="Tableau3.B1" table:number-columns-spanned="2" office:value-type="string">
            <text:p text:style-name="P3">7</text:p>
          </table:table-cell>
          <table:covered-table-cell/>
          <table:table-cell table:style-name="Tableau3.I1" table:number-columns-spanned="2" office:value-type="string">
            <text:p text:style-name="P2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12">3</text:p>
          </table:table-cell>
          <table:table-cell table:style-name="Tableau3.B1" table:number-columns-spanned="2" office:value-type="string">
            <text:p text:style-name="P13"/>
          </table:table-cell>
          <table:covered-table-cell/>
          <table:table-cell table:style-name="Tableau3.B1" office:value-type="string">
            <text:p text:style-name="P13"/>
          </table:table-cell>
          <table:table-cell table:style-name="Tableau3.B1" table:number-columns-spanned="2" office:value-type="string">
            <text:p text:style-name="P13"/>
          </table:table-cell>
          <table:covered-table-cell/>
          <table:table-cell table:style-name="Tableau3.B1" office:value-type="string">
            <text:p text:style-name="P13"/>
          </table:table-cell>
          <table:table-cell table:style-name="Tableau3.I1" office:value-type="string">
            <text:p text:style-name="P2"/>
          </table:table-cell>
          <table:table-cell table:style-name="Tableau3.I1" table:number-columns-spanned="2" office:value-type="string">
            <text:p text:style-name="P2"/>
          </table:table-cell>
          <table:covered-table-cell/>
          <table:table-cell table:style-name="Tableau3.B1" table:number-columns-spanned="2" office:value-type="string">
            <text:p text:style-name="P3">2</text:p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I1" table:number-columns-spanned="2" office:value-type="string">
            <text:p text:style-name="P2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12">4</text:p>
          </table:table-cell>
          <table:table-cell table:style-name="Tableau3.B1" table:number-columns-spanned="2" office:value-type="string">
            <text:p text:style-name="P13"/>
          </table:table-cell>
          <table:covered-table-cell/>
          <table:table-cell table:style-name="Tableau3.B1" office:value-type="string">
            <text:p text:style-name="P13"/>
          </table:table-cell>
          <table:table-cell table:style-name="Tableau3.B1" table:number-columns-spanned="2" office:value-type="string">
            <text:p text:style-name="P13"/>
          </table:table-cell>
          <table:covered-table-cell/>
          <table:table-cell table:style-name="Tableau3.B1" office:value-type="string">
            <text:p text:style-name="P13"/>
          </table:table-cell>
          <table:table-cell table:style-name="Tableau3.I1" office:value-type="string">
            <text:p text:style-name="P2"/>
          </table:table-cell>
          <table:table-cell table:style-name="Tableau3.I1" table:number-columns-spanned="2" office:value-type="string">
            <text:p text:style-name="P2"/>
          </table:table-cell>
          <table:covered-table-cell/>
          <table:table-cell table:style-name="Tableau3.B1" table:number-columns-spanned="2" office:value-type="string">
            <text:p text:style-name="P3">3</text:p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I1" table:number-columns-spanned="2" office:value-type="string">
            <text:p text:style-name="P2"/>
          </table:table-cell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4">5 + 5 + 5 + 5 = 4 + 4 + 4 + 4 +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6"><text:span text:style-name="T4">…</text:span><text:span text:style-name="T6"> </text:span><text:span text:style-name="T5">+ </text:span><text:span text:style-name="T3">…</text:span><text:span text:style-name="T5"> + </text:span><text:span text:style-name="T3">…</text:span><text:span text:style-name="T5"> =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+ </text:span><text:span text:style-name="T3">… </text:span><text:span text:style-name="T5">+ </text:span><text:span text:style-name="T3">…</text:span><text:span text:style-name="T5"> +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4">4 x 5 = 5 x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6"><text:span text:style-name="T4">…</text:span><text:span text:style-name="T6"> </text:span><text:span text:style-name="T5">x </text:span><text:span text:style-name="T3">…</text:span><text:span text:style-name="T5"> = </text:span><text:span text:style-name="T3">…</text:span><text:span text:style-name="T5"> x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4">=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6"><text:span text:style-name="T5">= </text:span><text:span text:style-name="T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1">2./</text:p>
          </table:table-cell>
          <table:covered-table-cell/>
          <table:covered-table-cell/>
          <table:table-cell table:style-name="Tableau3.B1" office:value-type="string">
            <text:p text:style-name="P3">1</text:p>
          </table:table-cell>
          <table:table-cell table:style-name="Tableau3.B1" office:value-type="string">
            <text:p text:style-name="P3">2</text:p>
          </table:table-cell>
          <table:table-cell table:style-name="Tableau3.B1" office:value-type="string">
            <text:p text:style-name="P3">3</text:p>
          </table:table-cell>
          <table:table-cell table:style-name="Tableau3.I1" table:number-columns-spanned="3" office:value-type="string">
            <text:p text:style-name="P2"/>
          </table:table-cell>
          <table:covered-table-cell/>
          <table:covered-table-cell/>
          <table:table-cell table:style-name="Tableau3.I1" table:number-columns-spanned="16" office:value-type="string">
            <text:p text:style-name="P11">3.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B1" office:value-type="string">
            <text:p text:style-name="P3">2</text:p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I1" table:number-columns-spanned="3" office:value-type="string">
            <text:p text:style-name="P2"/>
          </table:table-cell>
          <table:covered-table-cell/>
          <table:covered-table-cell/>
          <table:table-cell table:style-name="Tableau3.I1" office:value-type="string">
            <text:p text:style-name="P2"/>
          </table:table-cell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K11" table:number-columns-spanned="3" office:value-type="string">
            <text:p text:style-name="P15">…</text:p>
          </table:table-cell>
          <table:covered-table-cell/>
          <table:covered-table-cell/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K11" table:number-columns-spanned="3" office:value-type="string">
            <text:p text:style-name="P15">…</text:p>
          </table:table-cell>
          <table:covered-table-cell/>
          <table:covered-table-cell/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I1" office:value-type="string">
            <text:p text:style-name="P2"/>
          </table:table-cell>
        </table:table-row>
        <table:table-row table:style-name="Tableau3.1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B1" office:value-type="string">
            <text:p text:style-name="P3">3</text:p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I1" table:number-columns-spanned="3" office:value-type="string">
            <text:p text:style-name="P2"/>
          </table:table-cell>
          <table:covered-table-cell/>
          <table:covered-table-cell/>
          <table:table-cell table:style-name="Tableau3.I1" office:value-type="string">
            <text:p text:style-name="P2"/>
          </table:table-cell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B1" table:number-columns-spanned="3" office:value-type="string">
            <text:p text:style-name="P4"/>
          </table:table-cell>
          <table:covered-table-cell/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3" office:value-type="string">
            <text:p text:style-name="P4"/>
          </table:table-cell>
          <table:covered-table-cell/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I1" office:value-type="string">
            <text:p text:style-name="P2"/>
          </table:table-cell>
        </table:table-row>
        <table:table-row table:style-name="Tableau3.1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B1" office:value-type="string">
            <text:p text:style-name="P3">4</text:p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I1" table:number-columns-spanned="3" office:value-type="string">
            <text:p text:style-name="P2"/>
          </table:table-cell>
          <table:covered-table-cell/>
          <table:covered-table-cell/>
          <table:table-cell table:style-name="Tableau3.I1" office:value-type="string">
            <text:p text:style-name="P2"/>
          </table:table-cell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B1" table:number-columns-spanned="3" office:value-type="string">
            <text:p text:style-name="P4"/>
          </table:table-cell>
          <table:covered-table-cell/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3" office:value-type="string">
            <text:p text:style-name="P4"/>
          </table:table-cell>
          <table:covered-table-cell/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I1" office:value-type="string">
            <text:p text:style-name="P2"/>
          </table:table-cell>
        </table:table-row>
        <table:table-row table:style-name="Tableau3.1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B1" office:value-type="string">
            <text:p text:style-name="P3">5</text:p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I1" table:number-columns-spanned="3" office:value-type="string">
            <text:p text:style-name="P2"/>
          </table:table-cell>
          <table:covered-table-cell/>
          <table:covered-table-cell/>
          <table:table-cell table:style-name="Tableau3.I1" office:value-type="string">
            <text:p text:style-name="P2"/>
          </table:table-cell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B1" table:number-columns-spanned="3" office:value-type="string">
            <text:p text:style-name="P4"/>
          </table:table-cell>
          <table:covered-table-cell/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3" office:value-type="string">
            <text:p text:style-name="P4"/>
          </table:table-cell>
          <table:covered-table-cell/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I1" office:value-type="string">
            <text:p text:style-name="P2"/>
          </table:table-cell>
        </table:table-row>
        <table:table-row table:style-name="Tableau3.1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B1" office:value-type="string">
            <text:p text:style-name="P3">6</text:p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I1" table:number-columns-spanned="3" office:value-type="string">
            <text:p text:style-name="P2"/>
          </table:table-cell>
          <table:covered-table-cell/>
          <table:covered-table-cell/>
          <table:table-cell table:style-name="Tableau3.I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2"/>
          </table:table-cell>
          <table:covered-table-cell/>
          <table:covered-table-cell/>
          <table:table-cell table:style-name="Tableau3.B1" office:value-type="string">
            <text:p text:style-name="P3">7</text:p>
          </table:table-cell>
          <table:table-cell table:style-name="Tableau3.B1" office:value-type="string">
            <text:p text:style-name="P4"/>
          </table:table-cell>
          <table:table-cell table:style-name="Tableau3.B1" office:value-type="string">
            <text:p text:style-name="P4"/>
          </table:table-cell>
          <table:table-cell table:style-name="Tableau3.I1" table:number-columns-spanned="3" office:value-type="string">
            <text:p text:style-name="P2"/>
          </table:table-cell>
          <table:covered-table-cell/>
          <table:covered-table-cell/>
          <table:table-cell table:style-name="Tableau3.I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Standard"><text:span text:style-name="T4">…</text:span><text:span text:style-name="T6"> </text:span><text:span text:style-name="T5">+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+ </text:span><text:span text:style-name="T3">… </text:span><text:span text:style-name="T5">+ </text:span><text:span text:style-name="T3">…</text:span><text:span text:style-name="T5"> + </text:span><text:span text:style-name="T3">…</text:span><text:span text:style-name="T5"> = </text:span><text:span text:style-name="T3">…</text:span><text:span text:style-name="T5"> + </text:span><text:span text:style-name="T3">…</text:span><text:span text:style-name="T5"> +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6"><text:span text:style-name="T4">…</text:span><text:span text:style-name="T6"> </text:span><text:span text:style-name="T5">+ </text:span><text:span text:style-name="T3">…</text:span><text:span text:style-name="T5"> + </text:span><text:span text:style-name="T3">…</text:span><text:span text:style-name="T5"> + </text:span><text:span text:style-name="T3">… </text:span><text:span text:style-name="T5"><text:s/>=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+ </text:span><text:span text:style-name="T3">… </text:span><text:span text:style-name="T5">+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6"><text:span text:style-name="T4">…</text:span><text:span text:style-name="T6"> </text:span><text:span text:style-name="T5">x </text:span><text:span text:style-name="T3">…</text:span><text:span text:style-name="T5"> = </text:span><text:span text:style-name="T3">…</text:span><text:span text:style-name="T5"> x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6"><text:span text:style-name="T4">…</text:span><text:span text:style-name="T6"> </text:span><text:span text:style-name="T5">x </text:span><text:span text:style-name="T3">…</text:span><text:span text:style-name="T5"> = </text:span><text:span text:style-name="T3">…</text:span><text:span text:style-name="T5"> x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6"><text:span text:style-name="T5">= </text:span><text:span text:style-name="T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6"><text:span text:style-name="T5">= </text:span><text:span text:style-name="T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1">4./</text:p>
          </table:table-cell>
          <table:table-cell table:style-name="Tableau3.K11" office:value-type="string">
            <text:p text:style-name="P15">…</text:p>
          </table:table-cell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K11" office:value-type="string">
            <text:p text:style-name="P15">…</text:p>
          </table:table-cell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K11" office:value-type="string">
            <text:p text:style-name="P15">…</text:p>
          </table:table-cell>
          <table:table-cell table:style-name="Tableau3.I1" office:value-type="string">
            <text:p text:style-name="P2"/>
          </table:table-cell>
          <table:table-cell table:style-name="Tableau3.I1" table:number-columns-spanned="16" office:value-type="string">
            <text:p text:style-name="P11">5.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K11" office:value-type="string">
            <text:p text:style-name="P15">…</text:p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I1" office:value-type="string">
            <text:p text:style-name="P2"/>
          </table:table-cell>
          <table:table-cell table:style-name="Tableau3.I1" table:number-columns-spanned="2" office:value-type="string">
            <text:p text:style-name="P2"/>
          </table:table-cell>
          <table:covered-table-cell/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K11" office:value-type="string">
            <text:p text:style-name="P15">…</text:p>
          </table:table-cell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K11" office:value-type="string">
            <text:p text:style-name="P15">…</text:p>
          </table:table-cell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I1" table:number-columns-spanned="2" office:value-type="string">
            <text:p text:style-name="P2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K11" office:value-type="string">
            <text:p text:style-name="P15">…</text:p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I1" office:value-type="string">
            <text:p text:style-name="P2"/>
          </table:table-cell>
          <table:table-cell table:style-name="Tableau3.I1" table:number-columns-spanned="2" office:value-type="string">
            <text:p text:style-name="P2"/>
          </table:table-cell>
          <table:covered-table-cell/>
          <table:table-cell table:style-name="Tableau3.K11" table:number-columns-spanned="2" office:value-type="string">
            <text:p text:style-name="P15">…</text:p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I1" table:number-columns-spanned="2" office:value-type="string">
            <text:p text:style-name="P2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K11" office:value-type="string">
            <text:p text:style-name="P15">…</text:p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I1" office:value-type="string">
            <text:p text:style-name="P2"/>
          </table:table-cell>
          <table:table-cell table:style-name="Tableau3.I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K11" office:value-type="string">
            <text:p text:style-name="P15">…</text:p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B1" table:number-columns-spanned="2" office:value-type="string">
            <text:p text:style-name="P4"/>
          </table:table-cell>
          <table:covered-table-cell/>
          <table:table-cell table:style-name="Tableau3.B1" office:value-type="string">
            <text:p text:style-name="P4"/>
          </table:table-cell>
          <table:table-cell table:style-name="Tableau3.I1" office:value-type="string">
            <text:p text:style-name="P2"/>
          </table:table-cell>
          <table:table-cell table:style-name="Tableau3.I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Standard"><text:span text:style-name="T4">…</text:span><text:span text:style-name="T6"> </text:span><text:span text:style-name="T5">+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=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+ </text:span><text:span text:style-name="T3">…</text:span><text:span text:style-name="T5"> +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6"><text:span text:style-name="T4">………………</text:span><text:span text:style-name="T3">..…</text:span><text:span text:style-name="T5"> = </text:span><text:span text:style-name="T3">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6"><text:span text:style-name="T4">…</text:span><text:span text:style-name="T6"> </text:span><text:span text:style-name="T5">x </text:span><text:span text:style-name="T3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6"><text:span text:style-name="T4">……………</text:span><text:span text:style-name="T6"> </text:span><text:span text:style-name="T5">= </text:span><text:span text:style-name="T3">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9" office:value-type="string">
            <text:p text:style-name="P16"><text:span text:style-name="T5">= </text:span><text:span text:style-name="T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16" office:value-type="string">
            <text:p text:style-name="P16"><text:span text:style-name="T5">= </text:span><text:span text:style-name="T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list xml:id="list34633359" text:continue-numbering="true" text:style-name="L1">
        <text:list-item>
          <text:p text:style-name="P17">Kloka evel ar skouer :</text:p>
        </text:list-item>
      </text:list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3 + 3 + 3 + 3 = </text:p>
          </table:table-cell>
          <table:table-cell table:style-name="Tableau4.B1" office:value-type="string">
            <text:p text:style-name="P6">5 + 5 + 5 = </text:p>
          </table:table-cell>
        </table:table-row>
        <table:table-row table:style-name="Tableau4.1">
          <table:table-cell table:style-name="Tableau4.A1" office:value-type="string">
            <text:p text:style-name="P8">4 x 3 = 3 x 4 = 12</text:p>
          </table:table-cell>
          <table:table-cell table:style-name="Tableau4.B1" office:value-type="string">
            <text:p text:style-name="P16"><text:span text:style-name="T4">…</text:span><text:span text:style-name="T8"> </text:span><text:span text:style-name="T7">x </text:span><text:span text:style-name="T3">…</text:span><text:span text:style-name="T7"> = </text:span><text:span text:style-name="T3">…</text:span><text:span text:style-name="T7"> x </text:span><text:span text:style-name="T3">…</text:span><text:span text:style-name="T7"> = </text:span><text:span text:style-name="T3">……</text:span></text:p>
          </table:table-cell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B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6">2 + 2 + 2 + 2 + 2 + 2 + 2 + 2 = </text:p>
          </table:table-cell>
          <table:table-cell table:style-name="Tableau4.B1" office:value-type="string">
            <text:p text:style-name="P6">6 + 6 + 6 + 6 = 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4">…</text:span><text:span text:style-name="T8"> </text:span><text:span text:style-name="T7">x </text:span><text:span text:style-name="T3">…</text:span><text:span text:style-name="T7"> = </text:span><text:span text:style-name="T3">…</text:span><text:span text:style-name="T7"> x </text:span><text:span text:style-name="T3">…</text:span><text:span text:style-name="T7"> = </text:span><text:span text:style-name="T3">……</text:span></text:p>
          </table:table-cell>
          <table:table-cell table:style-name="Tableau4.B1" office:value-type="string">
            <text:p text:style-name="P16"><text:span text:style-name="T4">…</text:span><text:span text:style-name="T8"> </text:span><text:span text:style-name="T7">x </text:span><text:span text:style-name="T3">…</text:span><text:span text:style-name="T7"> = </text:span><text:span text:style-name="T3">…</text:span><text:span text:style-name="T7"> x </text:span><text:span text:style-name="T3">…</text:span><text:span text:style-name="T7"> = </text:span><text:span text:style-name="T3">……</text:span></text:p>
          </table:table-cell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B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6">4 + 4 + 4 + 4 = </text:p>
          </table:table-cell>
          <table:table-cell table:style-name="Tableau4.B1" office:value-type="string">
            <text:p text:style-name="P6">3 + 3 + 3 + 3 + 3 + 3 = 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4">…</text:span><text:span text:style-name="T8"> </text:span><text:span text:style-name="T7">x </text:span><text:span text:style-name="T3">…</text:span><text:span text:style-name="T7"> = </text:span><text:span text:style-name="T3">……</text:span></text:p>
          </table:table-cell>
          <table:table-cell table:style-name="Tableau4.B1" office:value-type="string">
            <text:p text:style-name="P16"><text:span text:style-name="T4">…</text:span><text:span text:style-name="T8"> </text:span><text:span text:style-name="T7">x </text:span><text:span text:style-name="T3">…</text:span><text:span text:style-name="T7"> = </text:span><text:span text:style-name="T3">…</text:span><text:span text:style-name="T7"> x </text:span><text:span text:style-name="T3">…</text:span><text:span text:style-name="T7"> = </text:span><text:span text:style-name="T3">……</text:span></text:p>
          </table:table-cell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B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6">3 + 3 + 3 + 3 + 3 = </text:p>
          </table:table-cell>
          <table:table-cell table:style-name="Tableau4.B1" office:value-type="string">
            <text:p text:style-name="P6">5 + 5 + 5 + 5 + 5 = 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4">…</text:span><text:span text:style-name="T8"> </text:span><text:span text:style-name="T7">x </text:span><text:span text:style-name="T3">…</text:span><text:span text:style-name="T7"> = </text:span><text:span text:style-name="T3">…</text:span><text:span text:style-name="T7"> x </text:span><text:span text:style-name="T3">…</text:span><text:span text:style-name="T7"> = </text:span><text:span text:style-name="T3">……</text:span></text:p>
          </table:table-cell>
          <table:table-cell table:style-name="Tableau4.B1" office:value-type="string">
            <text:p text:style-name="P16"><text:span text:style-name="T4">…</text:span><text:span text:style-name="T8"> </text:span><text:span text:style-name="T7">x </text:span><text:span text:style-name="T3">…</text:span><text:span text:style-name="T7"> = </text:span><text:span text:style-name="T3">……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22pt" fo:font-weight="bold" style:font-size-asian="22pt" style:font-weight-asian="bold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Multiplication 02</dc:title>
    <meta:initial-creator>Ludovic MERCIER</meta:initial-creator>
    <meta:creation-date>2007-10-12T18:35:00</meta:creation-date>
    <dc:date>2016-07-14T14:44:13.65</dc:date>
    <meta:print-date>2006-12-20T16:41:00</meta:print-date>
    <meta:editing-cycles>8</meta:editing-cycles>
    <meta:editing-duration>PT1H5M8S</meta:editing-duration>
    <meta:generator>LibreOffice/3.4$Win32 LibreOffice_project/340m1$Build-302</meta:generator>
    <meta:document-statistic meta:table-count="4" meta:image-count="1" meta:object-count="0" meta:page-count="1" meta:paragraph-count="98" meta:word-count="368" meta:character-count="879" meta:non-whitespace-character-count="598"/>
    <dc:creator>Ganesh </dc:creator>
  </office:meta>
</office:document-meta>
</file>