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C000182BF0001FDD7D797689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625cm"/>
    </style:style>
    <style:style style:name="Tableau1.B" style:family="table-column">
      <style:table-column-properties style:column-width="11.6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1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4.56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" style:family="table">
      <style:table-properties style:width="16.745cm" table:align="center" style:writing-mode="lr-tb"/>
    </style:style>
    <style:style style:name="Tableau4.A" style:family="table-column">
      <style:table-column-properties style:column-width="1.52cm"/>
    </style:style>
    <style:style style:name="Tableau4.K" style:family="table-column">
      <style:table-column-properties style:column-width="1.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745cm" table:align="center" style:writing-mode="lr-tb"/>
    </style:style>
    <style:style style:name="Tableau5.A" style:family="table-column">
      <style:table-column-properties style:column-width="1.52cm"/>
    </style:style>
    <style:style style:name="Tableau5.K" style:family="table-column">
      <style:table-column-properties style:column-width="1.5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745cm" table:align="center" style:writing-mode="lr-tb"/>
    </style:style>
    <style:style style:name="Tableau6.A" style:family="table-column">
      <style:table-column-properties style:column-width="1.52cm"/>
    </style:style>
    <style:style style:name="Tableau6.K" style:family="table-column">
      <style:table-column-properties style:column-width="1.5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745cm" table:align="center" style:writing-mode="lr-tb"/>
    </style:style>
    <style:style style:name="Tableau7.A" style:family="table-column">
      <style:table-column-properties style:column-width="1.52cm"/>
    </style:style>
    <style:style style:name="Tableau7.K" style:family="table-column">
      <style:table-column-properties style:column-width="1.5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6.745cm" table:align="center" style:writing-mode="lr-tb"/>
    </style:style>
    <style:style style:name="Tableau8.A" style:family="table-column">
      <style:table-column-properties style:column-width="1.52cm"/>
    </style:style>
    <style:style style:name="Tableau8.K" style:family="table-column">
      <style:table-column-properties style:column-width="1.5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47cm" fo:margin-left="-0.123cm" table:align="left" style:writing-mode="lr-tb"/>
    </style:style>
    <style:style style:name="Tableau9.A" style:family="table-column">
      <style:table-column-properties style:column-width="3.875cm"/>
    </style:style>
    <style:style style:name="Tableau9.B" style:family="table-column">
      <style:table-column-properties style:column-width="0.686cm"/>
    </style:style>
    <style:style style:name="Tableau9.C" style:family="table-column">
      <style:table-column-properties style:column-width="3.814cm"/>
    </style:style>
    <style:style style:name="Tableau9.D" style:family="table-column">
      <style:table-column-properties style:column-width="0.748cm"/>
    </style:style>
    <style:style style:name="Tableau9.E" style:family="table-column">
      <style:table-column-properties style:column-width="3.754cm"/>
    </style:style>
    <style:style style:name="Tableau9.F" style:family="table-column">
      <style:table-column-properties style:column-width="0.808cm"/>
    </style:style>
    <style:style style:name="Tableau9.G" style:family="table-column">
      <style:table-column-properties style:column-width="3.441cm"/>
    </style:style>
    <style:style style:name="Tableau9.H" style:family="table-column">
      <style:table-column-properties style:column-width="1.12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entury Gothic" fo:font-size="14pt" fo:font-weight="bold" style:font-size-asian="14pt" style:font-weight-asian="bold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fo:font-size="14pt" fo:font-weight="bold" style:font-size-asian="14pt" style:font-weight-asian="bold" style:font-name-complex="Century Gothic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14pt" style:text-underline-style="solid" style:text-underline-width="auto" style:text-underline-color="font-color" style:font-size-asian="14pt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6pt" fo:font-weight="bold" style:font-name-asian="Century Gothic" style:font-size-asian="16pt" style:font-weight-asian="bold" style:font-name-complex="Century Goth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12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17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2">
      <style:text-properties style:font-name="Century Gothic" fo:font-size="14pt" fo:font-weight="bold" style:font-size-asian="14pt" style:font-weight-asian="bold" style:font-name-complex="Century Gothic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16pt" style:font-size-asian="16pt" style:font-name-complex="Century Goth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<text:span text:style-name="T1"><draw:frame draw:style-name="fr1" draw:name="Image1" text:anchor-type="as-char" svg:width="1.834cm" svg:height="2.445cm" draw:z-index="0"><draw:image xlink:href="Pictures/2000002C000182BF0001FDD7D7976894.wmf" xlink:type="simple" xlink:show="embed" xlink:actuate="onLoad"/></draw:frame></text:span></text:p>
          </table:table-cell>
          <table:table-cell table:style-name="Tableau2.B1" office:value-type="string">
            <text:p text:style-name="P8">Evit dilemañ daou niver, <text:span text:style-name="T3">ret eo</text:span> <text:span text:style-name="T3">lakaat an unanderioù an eil re dindan ar re all</text:span><text:span text:style-name="T3">, </text:span><text:span text:style-name="T3">an degadoù an eil re dindan ar re all</text:span>…</text:p>
            <text:p text:style-name="P8">Neuze eo ret jediñ deus an tu kleiz d'an tu dehoù.</text:p>
          </table:table-cell>
        </table:table-row>
      </table:table>
      <text:p text:style-name="P3"/>
      <text:list xml:id="list37710474" text:style-name="WW8Num2">
        <text:list-item>
          <text:p text:style-name="P19">Dilemañ an niveroù-se :</text:p>
        </text:list-item>
      </text:list>
      <text:p text:style-name="P3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18"><text:span text:style-name="T2">25 - 3 = </text:span><text:span text:style-name="T1">……</text:span></text:p>
            <text:p text:style-name="P18"><text:span text:style-name="T2">14 - 2 = </text:span><text:span text:style-name="T1">……</text:span></text:p>
            <text:p text:style-name="P18"><text:span text:style-name="T2">43 - 1 = </text:span><text:span text:style-name="T1">……</text:span></text:p>
            <text:p text:style-name="P18"><text:span text:style-name="T2">69 - 8 = </text:span><text:span text:style-name="T1">……</text:span></text:p>
            <text:p text:style-name="P18"><text:span text:style-name="T2">80 - 5 = </text:span><text:span text:style-name="T1">……</text:span></text:p>
            <text:p text:style-name="P18"><text:span text:style-name="T2">96 - 5 = </text:span><text:span text:style-name="T1">……</text:span></text:p>
          </table:table-cell>
          <table:table-cell table:style-name="Tableau3.B1" office:value-type="string">
            <text:p text:style-name="P18"><text:span text:style-name="T2">74 - 4 = </text:span><text:span text:style-name="T1">……</text:span></text:p>
            <text:p text:style-name="P18"><text:span text:style-name="T2">50 - 6 = </text:span><text:span text:style-name="T1">……</text:span></text:p>
            <text:p text:style-name="P18"><text:span text:style-name="T2">28 - 7 = </text:span><text:span text:style-name="T1">……</text:span></text:p>
            <text:p text:style-name="P18"><text:span text:style-name="T2">90 - 1 = </text:span><text:span text:style-name="T1">……</text:span></text:p>
            <text:p text:style-name="P18"><text:span text:style-name="T2">60 - 2 = </text:span><text:span text:style-name="T1">……</text:span></text:p>
            <text:p text:style-name="P18"><text:span text:style-name="T2">70 - 3 = </text:span><text:span text:style-name="T1">……</text:span></text:p>
          </table:table-cell>
          <table:table-cell table:style-name="Tableau3.B1" office:value-type="string">
            <text:p text:style-name="P18"><text:span text:style-name="T2">88 - 5 = </text:span><text:span text:style-name="T1">……</text:span></text:p>
            <text:p text:style-name="P18"><text:span text:style-name="T2">45 - 5 = </text:span><text:span text:style-name="T1">……</text:span></text:p>
            <text:p text:style-name="P18"><text:span text:style-name="T2">40 - 5 = </text:span><text:span text:style-name="T1">……</text:span></text:p>
            <text:p text:style-name="P18"><text:span text:style-name="T2">51 - 5 = </text:span><text:span text:style-name="T1">……</text:span></text:p>
            <text:p text:style-name="P18"><text:span text:style-name="T2">61 - 5 = </text:span><text:span text:style-name="T1">……</text:span></text:p>
            <text:p text:style-name="P18"><text:span text:style-name="T2">77 - 5 = </text:span><text:span text:style-name="T1">……</text:span></text:p>
          </table:table-cell>
          <table:table-cell table:style-name="Tableau3.B1" office:value-type="string">
            <text:p text:style-name="P18"><text:span text:style-name="T2">67 - 5 = </text:span><text:span text:style-name="T1">……</text:span></text:p>
            <text:p text:style-name="P18"><text:span text:style-name="T2">31 - 4 = </text:span><text:span text:style-name="T1">……</text:span></text:p>
            <text:p text:style-name="P18"><text:span text:style-name="T2">68 - 3 = </text:span><text:span text:style-name="T1">……</text:span></text:p>
            <text:p text:style-name="P18"><text:span text:style-name="T2">55 - 6 = </text:span><text:span text:style-name="T1">……</text:span></text:p>
            <text:p text:style-name="P18"><text:span text:style-name="T2">30 - 1 = </text:span><text:span text:style-name="T1">……</text:span></text:p>
            <text:p text:style-name="P18"><text:span text:style-name="T2">65 - 5 = </text:span><text:span text:style-name="T1">……</text:span></text:p>
          </table:table-cell>
        </table:table-row>
        <table:table-row table:style-name="Tableau3.1">
          <table:table-cell table:style-name="Tableau3.A2" office:value-type="string">
            <text:p text:style-name="P11"/>
            <text:p text:style-name="P18"><text:span text:style-name="T2">44 - 4 = </text:span><text:span text:style-name="T1">……</text:span></text:p>
            <text:p text:style-name="P18"><text:span text:style-name="T2">74 - 5 = </text:span><text:span text:style-name="T1">……</text:span></text:p>
            <text:p text:style-name="P18"><text:span text:style-name="T2">80 - 9 = </text:span><text:span text:style-name="T1">……</text:span></text:p>
            <text:p text:style-name="P18"><text:span text:style-name="T2">61 - 2 = </text:span><text:span text:style-name="T1">……</text:span></text:p>
            <text:p text:style-name="P18"><text:span text:style-name="T2">55 - 6 = </text:span><text:span text:style-name="T1">……</text:span></text:p>
            <text:p text:style-name="P18"><text:span text:style-name="T2">89 - 7 = </text:span><text:span text:style-name="T1">……</text:span></text:p>
          </table:table-cell>
          <table:table-cell table:style-name="Tableau3.B2" office:value-type="string">
            <text:p text:style-name="P11"/>
            <text:p text:style-name="P18"><text:span text:style-name="T2">57 - 7 = </text:span><text:span text:style-name="T1">……</text:span></text:p>
            <text:p text:style-name="P18"><text:span text:style-name="T2">86 - 4 = </text:span><text:span text:style-name="T1">……</text:span></text:p>
            <text:p text:style-name="P18"><text:span text:style-name="T2">60 - 2 = </text:span><text:span text:style-name="T1">……</text:span></text:p>
            <text:p text:style-name="P18"><text:span text:style-name="T2">34 - 5 = </text:span><text:span text:style-name="T1">……</text:span></text:p>
            <text:p text:style-name="P18"><text:span text:style-name="T2">69 - 1 = </text:span><text:span text:style-name="T1">……</text:span></text:p>
            <text:p text:style-name="P18"><text:span text:style-name="T2">50 - 9 = </text:span><text:span text:style-name="T1">……</text:span></text:p>
          </table:table-cell>
          <table:table-cell table:style-name="Tableau3.B2" office:value-type="string">
            <text:p text:style-name="P11"/>
            <text:p text:style-name="P18"><text:span text:style-name="T2">23 - 5 = </text:span><text:span text:style-name="T1">……</text:span></text:p>
            <text:p text:style-name="P18"><text:span text:style-name="T2">46 - 7 = </text:span><text:span text:style-name="T1">……</text:span></text:p>
            <text:p text:style-name="P18"><text:span text:style-name="T2">54 - 7 = </text:span><text:span text:style-name="T1">……</text:span></text:p>
            <text:p text:style-name="P18"><text:span text:style-name="T2">92 - 6 = </text:span><text:span text:style-name="T1">……</text:span></text:p>
            <text:p text:style-name="P18"><text:span text:style-name="T2">96 - 8 = </text:span><text:span text:style-name="T1">……</text:span></text:p>
            <text:p text:style-name="P18"><text:span text:style-name="T2">81 - 7 = </text:span><text:span text:style-name="T1">……</text:span></text:p>
          </table:table-cell>
          <table:table-cell table:style-name="Tableau3.B2" office:value-type="string">
            <text:p text:style-name="P11"/>
            <text:p text:style-name="P18"><text:span text:style-name="T2">60 - 10 = </text:span><text:span text:style-name="T1">……</text:span></text:p>
            <text:p text:style-name="P18"><text:span text:style-name="T2">70 - 11 = </text:span><text:span text:style-name="T1">……</text:span></text:p>
            <text:p text:style-name="P18"><text:span text:style-name="T2">20 - 5 = </text:span><text:span text:style-name="T1">……</text:span></text:p>
            <text:p text:style-name="P18"><text:span text:style-name="T2">20 - 10 = </text:span><text:span text:style-name="T1">……</text:span></text:p>
            <text:p text:style-name="P18"><text:span text:style-name="T2">20 - 15 = </text:span><text:span text:style-name="T1">……</text:span></text:p>
            <text:p text:style-name="P18"><text:span text:style-name="T2">30 - 15 = </text:span><text:span text:style-name="T1">……</text:span></text:p>
          </table:table-cell>
        </table:table-row>
        <table:table-row table:style-name="Tableau3.1">
          <table:table-cell table:style-name="Tableau3.A3" office:value-type="string">
            <text:p text:style-name="P11"/>
            <text:p text:style-name="P18"><text:span text:style-name="T2">10 - </text:span><text:span text:style-name="T1">.…...</text:span><text:span text:style-name="T2"> = 2</text:span></text:p>
            <text:p text:style-name="P18"><text:span text:style-name="T2">25 - </text:span><text:span text:style-name="T1">.…...</text:span><text:span text:style-name="T2"> = 5</text:span></text:p>
            <text:p text:style-name="P18"><text:span text:style-name="T2">53 - </text:span><text:span text:style-name="T1">.…...</text:span><text:span text:style-name="T2"> = 3</text:span></text:p>
            <text:p text:style-name="P18"><text:span text:style-name="T2">87 - </text:span><text:span text:style-name="T1">.…...</text:span><text:span text:style-name="T2"> = 6</text:span></text:p>
            <text:p text:style-name="P18"><text:span text:style-name="T2">55 - </text:span><text:span text:style-name="T1">.…...</text:span><text:span text:style-name="T2"> = 8</text:span></text:p>
            <text:p text:style-name="P18"><text:span text:style-name="T2">39 - </text:span><text:span text:style-name="T1">.…...</text:span><text:span text:style-name="T2"> = 7</text:span></text:p>
          </table:table-cell>
          <table:table-cell table:style-name="Tableau3.B3" office:value-type="string">
            <text:p text:style-name="P11"/>
            <text:p text:style-name="P18"><text:span text:style-name="T1">.…...</text:span><text:span text:style-name="T2"> - 10 = 25</text:span></text:p>
            <text:p text:style-name="P18"><text:span text:style-name="T1">.…...</text:span><text:span text:style-name="T2"> - 6 = 44</text:span></text:p>
            <text:p text:style-name="P18"><text:span text:style-name="T1">.…...</text:span><text:span text:style-name="T2"> - 9 = 37</text:span></text:p>
            <text:p text:style-name="P18"><text:span text:style-name="T1">.…...</text:span><text:span text:style-name="T2"> - 1 = 21</text:span></text:p>
            <text:p text:style-name="P18"><text:span text:style-name="T1">.…...</text:span><text:span text:style-name="T2"> - 5 = 68</text:span></text:p>
            <text:p text:style-name="P18"><text:span text:style-name="T1">.…...</text:span><text:span text:style-name="T2"> - 10 = 86</text:span></text:p>
          </table:table-cell>
          <table:table-cell table:style-name="Tableau3.B3" office:value-type="string">
            <text:p text:style-name="P11"/>
            <text:p text:style-name="P18"><text:span text:style-name="T2">30 - </text:span><text:span text:style-name="T1">.…...</text:span><text:span text:style-name="T2"> = 20</text:span></text:p>
            <text:p text:style-name="P18"><text:span text:style-name="T2">50 - </text:span><text:span text:style-name="T1">.…...</text:span><text:span text:style-name="T2"> = 25</text:span></text:p>
            <text:p text:style-name="P18"><text:span text:style-name="T2">50 - </text:span><text:span text:style-name="T1">.…...</text:span><text:span text:style-name="T2"> = 20</text:span></text:p>
            <text:p text:style-name="P18"><text:span text:style-name="T2">20 - </text:span><text:span text:style-name="T1">.…...</text:span><text:span text:style-name="T2"> = 10</text:span></text:p>
            <text:p text:style-name="P18"><text:span text:style-name="T2">30 - </text:span><text:span text:style-name="T1">.…...</text:span><text:span text:style-name="T2"> = 10</text:span></text:p>
            <text:p text:style-name="P18"><text:span text:style-name="T2">50 - </text:span><text:span text:style-name="T1">.…...</text:span><text:span text:style-name="T2"> = 10</text:span></text:p>
          </table:table-cell>
          <table:table-cell table:style-name="Tableau3.B3" office:value-type="string">
            <text:p text:style-name="P11"/>
            <text:p text:style-name="P18"><text:span text:style-name="T2">15 - </text:span><text:span text:style-name="T1">.…...</text:span><text:span text:style-name="T2"> = 10</text:span></text:p>
            <text:p text:style-name="P18"><text:span text:style-name="T2">19 - </text:span><text:span text:style-name="T1">.…...</text:span><text:span text:style-name="T2"> = 10</text:span></text:p>
            <text:p text:style-name="P18"><text:span text:style-name="T2">75 - </text:span><text:span text:style-name="T1">.…...</text:span><text:span text:style-name="T2"> = 50</text:span></text:p>
            <text:p text:style-name="P18"><text:span text:style-name="T2">100 - </text:span><text:span text:style-name="T1">.…...</text:span><text:span text:style-name="T2"> = 50</text:span></text:p>
            <text:p text:style-name="P18"><text:span text:style-name="T2">100 - </text:span><text:span text:style-name="T1">.…...</text:span><text:span text:style-name="T2"> = 25</text:span></text:p>
            <text:p text:style-name="P18"><text:span text:style-name="T2">100 - </text:span><text:span text:style-name="T1">.…...</text:span><text:span text:style-name="T2"> = 75</text:span></text:p>
          </table:table-cell>
        </table:table-row>
      </table:table>
      <text:p text:style-name="P3"/>
      <text:list xml:id="list37711812" text:continue-numbering="true" text:style-name="WW8Num2">
        <text:list-item>
          <text:p text:style-name="P19">Sell mat ha kloka an toulloù :</text:p>
        </text:list-item>
      </text:list>
      <text:p text:style-name="P12"/>
      <table:table table:name="Tableau4" table:style-name="Tableau4">
        <table:table-column table:style-name="Tableau4.A" table:number-columns-repeated="10"/>
        <table:table-column table:style-name="Tableau4.K"/>
        <table:table-row table:style-name="Tableau4.1">
          <table:table-cell table:style-name="Tableau4.A1" office:value-type="string">
            <text:p text:style-name="P10">►</text:p>
          </table:table-cell>
          <table:table-cell table:style-name="Tableau4.B1" office:value-type="string">
            <text:p text:style-name="P9">20</text:p>
          </table:table-cell>
          <table:table-cell table:style-name="Tableau4.B1" office:value-type="string">
            <text:p text:style-name="P9">19</text:p>
          </table:table-cell>
          <table:table-cell table:style-name="Tableau4.B1" office:value-type="string">
            <text:p text:style-name="P9">18</text:p>
          </table:table-cell>
          <table:table-cell table:style-name="Tableau4.B1" office:value-type="string">
            <text:p text:style-name="P13"/>
            <text:p text:style-name="P15">……</text:p>
          </table:table-cell>
          <table:table-cell table:style-name="Tableau4.B1" office:value-type="string">
            <text:p text:style-name="P13"/>
            <text:p text:style-name="P15">……</text:p>
          </table:table-cell>
          <table:table-cell table:style-name="Tableau4.B1" office:value-type="string">
            <text:p text:style-name="P13"/>
            <text:p text:style-name="P15">……</text:p>
          </table:table-cell>
          <table:table-cell table:style-name="Tableau4.B1" office:value-type="string">
            <text:p text:style-name="P13"/>
            <text:p text:style-name="P15">……</text:p>
          </table:table-cell>
          <table:table-cell table:style-name="Tableau4.B1" office:value-type="string">
            <text:p text:style-name="P9">13</text:p>
          </table:table-cell>
          <table:table-cell table:style-name="Tableau4.B1" office:value-type="string">
            <text:p text:style-name="P13"/>
            <text:p text:style-name="P15">……</text:p>
          </table:table-cell>
          <table:table-cell table:style-name="Tableau4.K1" office:value-type="string">
            <text:p text:style-name="P13"/>
            <text:p text:style-name="P15">……</text:p>
          </table:table-cell>
        </table:table-row>
      </table:table>
      <text:p text:style-name="P17"/>
      <table:table table:name="Tableau5" table:style-name="Tableau5">
        <table:table-column table:style-name="Tableau5.A" table:number-columns-repeated="10"/>
        <table:table-column table:style-name="Tableau5.K"/>
        <table:table-row table:style-name="Tableau5.1">
          <table:table-cell table:style-name="Tableau5.A1" office:value-type="string">
            <text:p text:style-name="P10">►</text:p>
          </table:table-cell>
          <table:table-cell table:style-name="Tableau5.B1" office:value-type="string">
            <text:p text:style-name="P9">85</text:p>
          </table:table-cell>
          <table:table-cell table:style-name="Tableau5.B1" office:value-type="string">
            <text:p text:style-name="P9">80</text:p>
          </table:table-cell>
          <table:table-cell table:style-name="Tableau5.B1" office:value-type="string">
            <text:p text:style-name="P9">75</text:p>
          </table:table-cell>
          <table:table-cell table:style-name="Tableau5.B1" office:value-type="string">
            <text:p text:style-name="P13"/>
            <text:p text:style-name="P15">……</text:p>
          </table:table-cell>
          <table:table-cell table:style-name="Tableau5.B1" office:value-type="string">
            <text:p text:style-name="P13"/>
            <text:p text:style-name="P15">……</text:p>
          </table:table-cell>
          <table:table-cell table:style-name="Tableau5.B1" office:value-type="string">
            <text:p text:style-name="P13"/>
            <text:p text:style-name="P15">……</text:p>
          </table:table-cell>
          <table:table-cell table:style-name="Tableau5.B1" office:value-type="string">
            <text:p text:style-name="P13"/>
            <text:p text:style-name="P15">……</text:p>
          </table:table-cell>
          <table:table-cell table:style-name="Tableau5.B1" office:value-type="string">
            <text:p text:style-name="P13"/>
            <text:p text:style-name="P15">……</text:p>
          </table:table-cell>
          <table:table-cell table:style-name="Tableau5.B1" office:value-type="string">
            <text:p text:style-name="P9">45</text:p>
          </table:table-cell>
          <table:table-cell table:style-name="Tableau5.K1" office:value-type="string">
            <text:p text:style-name="P13"/>
            <text:p text:style-name="P15">……</text:p>
          </table:table-cell>
        </table:table-row>
      </table:table>
      <text:p text:style-name="P17"/>
      <table:table table:name="Tableau6" table:style-name="Tableau6">
        <table:table-column table:style-name="Tableau6.A" table:number-columns-repeated="10"/>
        <table:table-column table:style-name="Tableau6.K"/>
        <table:table-row table:style-name="Tableau6.1">
          <table:table-cell table:style-name="Tableau6.A1" office:value-type="string">
            <text:p text:style-name="P10">►</text:p>
          </table:table-cell>
          <table:table-cell table:style-name="Tableau6.B1" office:value-type="string">
            <text:p text:style-name="P9">248</text:p>
          </table:table-cell>
          <table:table-cell table:style-name="Tableau6.B1" office:value-type="string">
            <text:p text:style-name="P9">243</text:p>
          </table:table-cell>
          <table:table-cell table:style-name="Tableau6.B1" office:value-type="string">
            <text:p text:style-name="P9">238</text:p>
          </table:table-cell>
          <table:table-cell table:style-name="Tableau6.B1" office:value-type="string">
            <text:p text:style-name="P13"/>
            <text:p text:style-name="P15">………</text:p>
          </table:table-cell>
          <table:table-cell table:style-name="Tableau6.B1" office:value-type="string">
            <text:p text:style-name="P13"/>
            <text:p text:style-name="P15">………</text:p>
          </table:table-cell>
          <table:table-cell table:style-name="Tableau6.B1" office:value-type="string">
            <text:p text:style-name="P13"/>
            <text:p text:style-name="P15">………</text:p>
          </table:table-cell>
          <table:table-cell table:style-name="Tableau6.B1" office:value-type="string">
            <text:p text:style-name="P13"/>
            <text:p text:style-name="P15">………</text:p>
          </table:table-cell>
          <table:table-cell table:style-name="Tableau6.B1" office:value-type="string">
            <text:p text:style-name="P13"/>
            <text:p text:style-name="P15">………</text:p>
          </table:table-cell>
          <table:table-cell table:style-name="Tableau6.B1" office:value-type="string">
            <text:p text:style-name="P13"/>
            <text:p text:style-name="P15">………</text:p>
          </table:table-cell>
          <table:table-cell table:style-name="Tableau6.K1" office:value-type="string">
            <text:p text:style-name="P9">203</text:p>
          </table:table-cell>
        </table:table-row>
      </table:table>
      <text:p text:style-name="P17"/>
      <table:table table:name="Tableau7" table:style-name="Tableau7">
        <table:table-column table:style-name="Tableau7.A" table:number-columns-repeated="10"/>
        <table:table-column table:style-name="Tableau7.K"/>
        <table:table-row table:style-name="Tableau7.1">
          <table:table-cell table:style-name="Tableau7.A1" office:value-type="string">
            <text:p text:style-name="P10">►</text:p>
          </table:table-cell>
          <table:table-cell table:style-name="Tableau7.B1" office:value-type="string">
            <text:p text:style-name="P9">671</text:p>
          </table:table-cell>
          <table:table-cell table:style-name="Tableau7.B1" office:value-type="string">
            <text:p text:style-name="P9">667</text:p>
          </table:table-cell>
          <table:table-cell table:style-name="Tableau7.B1" office:value-type="string">
            <text:p text:style-name="P9">663</text:p>
          </table:table-cell>
          <table:table-cell table:style-name="Tableau7.B1" office:value-type="string">
            <text:p text:style-name="P13"/>
            <text:p text:style-name="P15">………</text:p>
          </table:table-cell>
          <table:table-cell table:style-name="Tableau7.B1" office:value-type="string">
            <text:p text:style-name="P13"/>
            <text:p text:style-name="P15">………</text:p>
          </table:table-cell>
          <table:table-cell table:style-name="Tableau7.B1" office:value-type="string">
            <text:p text:style-name="P13"/>
            <text:p text:style-name="P15">………</text:p>
          </table:table-cell>
          <table:table-cell table:style-name="Tableau7.B1" office:value-type="string">
            <text:p text:style-name="P13"/>
            <text:p text:style-name="P15">………</text:p>
          </table:table-cell>
          <table:table-cell table:style-name="Tableau7.B1" office:value-type="string">
            <text:p text:style-name="P13"/>
            <text:p text:style-name="P15">………</text:p>
          </table:table-cell>
          <table:table-cell table:style-name="Tableau7.B1" office:value-type="string">
            <text:p text:style-name="P9">639</text:p>
          </table:table-cell>
          <table:table-cell table:style-name="Tableau7.K1" office:value-type="string">
            <text:p text:style-name="P13"/>
            <text:p text:style-name="P15">………</text:p>
          </table:table-cell>
        </table:table-row>
      </table:table>
      <text:p text:style-name="P17"/>
      <table:table table:name="Tableau8" table:style-name="Tableau8">
        <table:table-column table:style-name="Tableau8.A" table:number-columns-repeated="10"/>
        <table:table-column table:style-name="Tableau8.K"/>
        <table:table-row table:style-name="Tableau8.1">
          <table:table-cell table:style-name="Tableau8.A1" office:value-type="string">
            <text:p text:style-name="P10">►</text:p>
          </table:table-cell>
          <table:table-cell table:style-name="Tableau8.B1" office:value-type="string">
            <text:p text:style-name="P9">924</text:p>
          </table:table-cell>
          <table:table-cell table:style-name="Tableau8.B1" office:value-type="string">
            <text:p text:style-name="P9">918</text:p>
          </table:table-cell>
          <table:table-cell table:style-name="Tableau8.B1" office:value-type="string">
            <text:p text:style-name="P9">912</text:p>
          </table:table-cell>
          <table:table-cell table:style-name="Tableau8.B1" office:value-type="string">
            <text:p text:style-name="P13"/>
            <text:p text:style-name="P15">………</text:p>
          </table:table-cell>
          <table:table-cell table:style-name="Tableau8.B1" office:value-type="string">
            <text:p text:style-name="P13"/>
            <text:p text:style-name="P15">………</text:p>
          </table:table-cell>
          <table:table-cell table:style-name="Tableau8.B1" office:value-type="string">
            <text:p text:style-name="P13"/>
            <text:p text:style-name="P15">………</text:p>
          </table:table-cell>
          <table:table-cell table:style-name="Tableau8.B1" office:value-type="string">
            <text:p text:style-name="P13"/>
            <text:p text:style-name="P15">………</text:p>
          </table:table-cell>
          <table:table-cell table:style-name="Tableau8.B1" office:value-type="string">
            <text:p text:style-name="P9">882</text:p>
          </table:table-cell>
          <table:table-cell table:style-name="Tableau8.B1" office:value-type="string">
            <text:p text:style-name="P13"/>
            <text:p text:style-name="P15">………</text:p>
          </table:table-cell>
          <table:table-cell table:style-name="Tableau8.K1" office:value-type="string">
            <text:p text:style-name="P13"/>
            <text:p text:style-name="P15">………</text:p>
          </table:table-cell>
        </table:table-row>
      </table:table>
      <text:p text:style-name="P12"/>
      <text:list xml:id="list37718654" text:continue-numbering="true" text:style-name="WW8Num2">
        <text:list-item>
          <text:p text:style-name="P19">Dilem :</text:p>
        </text:list-item>
      </text:list>
      <text:p text:style-name="P1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office:value-type="string">
            <text:p text:style-name="P6">5 4 6</text:p>
            <text:p text:style-name="P7"><text:span text:style-name="T4">– <text:s/></text:span>2 3 6</text:p>
            <text:p text:style-name="P14"/>
            <text:p text:style-name="P16">……………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6">8 0 7</text:p>
            <text:p text:style-name="P7"><text:span text:style-name="T4">– <text:s/></text:span>5 2 6</text:p>
            <text:p text:style-name="P14"/>
            <text:p text:style-name="P16">……………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6">2 5 7 5</text:p>
            <text:p text:style-name="P7"><text:span text:style-name="T4">– <text:s text:c="4"/></text:span>8 5 9</text:p>
            <text:p text:style-name="P14"/>
            <text:p text:style-name="P16">………………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6">8 0 2 4</text:p>
            <text:p text:style-name="P7"><text:span text:style-name="T4">– <text:s/></text:span>3 2 0 6</text:p>
            <text:p text:style-name="P14"/>
            <text:p text:style-name="P16">………………</text:p>
          </table:table-cell>
          <table:table-cell table:style-name="Tableau9.A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soustraction</dc:title>
    <meta:initial-creator>Ludovic MERCIER</meta:initial-creator>
    <meta:creation-date>2007-11-24T12:07:00</meta:creation-date>
    <dc:date>2016-07-11T17:53:10.90</dc:date>
    <meta:editing-cycles>13</meta:editing-cycles>
    <meta:editing-duration>PT1H30M52S</meta:editing-duration>
    <meta:generator>LibreOffice/3.4$Win32 LibreOffice_project/340m1$Build-302</meta:generator>
    <meta:document-statistic meta:table-count="9" meta:image-count="1" meta:object-count="0" meta:page-count="1" meta:paragraph-count="147" meta:word-count="509" meta:character-count="1463" meta:non-whitespace-character-count="1095"/>
    <dc:creator>Ganesh </dc:creator>
  </office:meta>
</office:document-meta>
</file>