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7.251cm"/>
    </style:style>
    <style:style style:name="Tableau2.C" style:family="table-column">
      <style:table-column-properties style:column-width="7.8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72cm" fo:margin-left="-0.136cm" table:align="left" style:writing-mode="lr-tb"/>
    </style:style>
    <style:style style:name="Tableau3.A" style:family="table-column">
      <style:table-column-properties style:column-width="4.561cm"/>
    </style:style>
    <style:style style:name="Tableau3.D" style:family="table-column">
      <style:table-column-properties style:column-width="4.58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4" style:family="table">
      <style:table-properties style:width="18.272cm" fo:margin-left="-0.136cm" table:align="left" style:writing-mode="lr-tb"/>
    </style:style>
    <style:style style:name="Tableau4.A" style:family="table-column">
      <style:table-column-properties style:column-width="1.52cm"/>
    </style:style>
    <style:style style:name="Tableau4.L" style:family="table-column">
      <style:table-column-properties style:column-width="1.54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" style:family="table">
      <style:table-properties style:width="18.272cm" fo:margin-left="-0.136cm" table:align="left" style:writing-mode="lr-tb"/>
    </style:style>
    <style:style style:name="Tableau5.A" style:family="table-column">
      <style:table-column-properties style:column-width="1.52cm"/>
    </style:style>
    <style:style style:name="Tableau5.L" style:family="table-column">
      <style:table-column-properties style:column-width="1.54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" style:family="table">
      <style:table-properties style:width="18.272cm" fo:margin-left="-0.136cm" table:align="left" style:writing-mode="lr-tb"/>
    </style:style>
    <style:style style:name="Tableau6.A" style:family="table-column">
      <style:table-column-properties style:column-width="1.52cm"/>
    </style:style>
    <style:style style:name="Tableau6.L" style:family="table-column">
      <style:table-column-properties style:column-width="1.54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6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7" style:family="table">
      <style:table-properties style:width="18.272cm" fo:margin-left="-0.136cm" table:align="left" style:writing-mode="lr-tb"/>
    </style:style>
    <style:style style:name="Tableau7.A" style:family="table-column">
      <style:table-column-properties style:column-width="1.52cm"/>
    </style:style>
    <style:style style:name="Tableau7.L" style:family="table-column">
      <style:table-column-properties style:column-width="1.54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7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8" style:family="table">
      <style:table-properties style:width="18.272cm" fo:margin-left="-0.136cm" table:align="left" style:writing-mode="lr-tb"/>
    </style:style>
    <style:style style:name="Tableau8.A" style:family="table-column">
      <style:table-column-properties style:column-width="1.52cm"/>
    </style:style>
    <style:style style:name="Tableau8.L" style:family="table-column">
      <style:table-column-properties style:column-width="1.54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8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9" style:family="table">
      <style:table-properties style:width="18.272cm" fo:margin-left="-0.136cm" table:align="left" style:writing-mode="lr-tb"/>
    </style:style>
    <style:style style:name="Tableau9.A" style:family="table-column">
      <style:table-column-properties style:column-width="1.52cm"/>
    </style:style>
    <style:style style:name="Tableau9.L" style:family="table-column">
      <style:table-column-properties style:column-width="1.54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9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0" style:family="table">
      <style:table-properties style:width="18.272cm" fo:margin-left="-0.136cm" table:align="left" style:writing-mode="lr-tb"/>
    </style:style>
    <style:style style:name="Tableau10.A" style:family="table-column">
      <style:table-column-properties style:column-width="1.52cm"/>
    </style:style>
    <style:style style:name="Tableau10.L" style:family="table-column">
      <style:table-column-properties style:column-width="1.54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0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1" style:family="table">
      <style:table-properties style:width="18.272cm" fo:margin-left="-0.136cm" table:align="left" style:writing-mode="lr-tb"/>
    </style:style>
    <style:style style:name="Tableau11.A" style:family="table-column">
      <style:table-column-properties style:column-width="1.52cm"/>
    </style:style>
    <style:style style:name="Tableau11.L" style:family="table-column">
      <style:table-column-properties style:column-width="1.54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1.L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5" style:family="paragraph" style:parent-style-name="Standard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9" style:family="paragraph" style:parent-style-name="Standard"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text-properties style:font-name="Century Gothic" fo:font-size="2pt" style:font-size-asian="2pt" style:font-name-complex="Century Goth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text-properties style:font-name="Century Gothic" fo:font-size="12pt" fo:font-weight="bold" style:font-size-asian="12pt" style:font-weight-asian="bold" style:font-name-complex="Century Gothic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16pt" style:font-size-asian="16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<text:span text:style-name="T1"><draw:frame draw:style-name="fr1" draw:name="Image1" text:anchor-type="as-char" svg:width="1.794cm" svg:height="2.357cm" draw:z-index="0"><draw:image xlink:href="Pictures/2000002C000182BF0001FDD7D7976894.wmf" xlink:type="simple" xlink:show="embed" xlink:actuate="onLoad"/></draw:frame></text:span></text:p>
          </table:table-cell>
          <table:table-cell table:style-name="Tableau2.A1" office:value-type="string">
            <text:p text:style-name="P4">10 - 3 = ?</text:p>
            <text:p text:style-name="P4">3 + ? = 10</text:p>
            <text:p text:style-name="P4">? = 7</text:p>
            <text:p text:style-name="P4">10 - 3 = 7</text:p>
          </table:table-cell>
          <table:table-cell table:style-name="Tableau2.C1" office:value-type="string">
            <text:p text:style-name="P4">19 + ? = 20</text:p>
            <text:p text:style-name="P4">20 - 19 = ?</text:p>
            <text:p text:style-name="P4">? = 1</text:p>
            <text:p text:style-name="P4">19 + 1 = 20</text:p>
          </table:table-cell>
        </table:table-row>
      </table:table>
      <text:p text:style-name="P5"/>
      <text:list xml:id="list37673419" text:style-name="L1">
        <text:list-item>
          <text:p text:style-name="P12">Jed al lemmadennoù da heul :</text:p>
        </text:list-item>
      </text:list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11"><text:span text:style-name="T2">5 - 3 = </text:span><text:span text:style-name="T1">……</text:span></text:p>
            <text:p text:style-name="P11"><text:span text:style-name="T2">4 - 2 = </text:span><text:span text:style-name="T1">……</text:span></text:p>
            <text:p text:style-name="P11"><text:span text:style-name="T2">3 - 1 = </text:span><text:span text:style-name="T1">……</text:span></text:p>
            <text:p text:style-name="P11"><text:span text:style-name="T2">9 - 8 = </text:span><text:span text:style-name="T1">……</text:span></text:p>
            <text:p text:style-name="P11"><text:span text:style-name="T2">5 - 5 = </text:span><text:span text:style-name="T1">……</text:span></text:p>
            <text:p text:style-name="P11"><text:span text:style-name="T2">6 - 5 = </text:span><text:span text:style-name="T1">……</text:span></text:p>
          </table:table-cell>
          <table:table-cell table:style-name="Tableau3.A1" office:value-type="string">
            <text:p text:style-name="P11"><text:span text:style-name="T2">6 - 4 = </text:span><text:span text:style-name="T1">……</text:span></text:p>
            <text:p text:style-name="P11"><text:span text:style-name="T2">8 - 6 = </text:span><text:span text:style-name="T1">……</text:span></text:p>
            <text:p text:style-name="P11"><text:span text:style-name="T2">9 - 7 = </text:span><text:span text:style-name="T1">……</text:span></text:p>
            <text:p text:style-name="P11"><text:span text:style-name="T2">4 - 3 = </text:span><text:span text:style-name="T1">……</text:span></text:p>
            <text:p text:style-name="P11"><text:span text:style-name="T2">8 - 4 = </text:span><text:span text:style-name="T1">……</text:span></text:p>
            <text:p text:style-name="P11"><text:span text:style-name="T2">7 - 3 = </text:span><text:span text:style-name="T1">……</text:span></text:p>
          </table:table-cell>
          <table:table-cell table:style-name="Tableau3.A1" office:value-type="string">
            <text:p text:style-name="P11"><text:span text:style-name="T2">8 - 5 = </text:span><text:span text:style-name="T1">……</text:span></text:p>
            <text:p text:style-name="P11"><text:span text:style-name="T2">9 - 5 = </text:span><text:span text:style-name="T1">……</text:span></text:p>
            <text:p text:style-name="P11"><text:span text:style-name="T2">10 - 9 = </text:span><text:span text:style-name="T1">……</text:span></text:p>
            <text:p text:style-name="P11"><text:span text:style-name="T2">10 - 8 = </text:span><text:span text:style-name="T1">……</text:span></text:p>
            <text:p text:style-name="P11"><text:span text:style-name="T2">10 - 7 = </text:span><text:span text:style-name="T1">……</text:span></text:p>
            <text:p text:style-name="P11"><text:span text:style-name="T2">10 - 6 = </text:span><text:span text:style-name="T1">……</text:span></text:p>
          </table:table-cell>
          <table:table-cell table:style-name="Tableau3.D1" office:value-type="string">
            <text:p text:style-name="P11"><text:span text:style-name="T2">10 - 5 = </text:span><text:span text:style-name="T1">……</text:span></text:p>
            <text:p text:style-name="P11"><text:span text:style-name="T2">10 - 4 = </text:span><text:span text:style-name="T1">……</text:span></text:p>
            <text:p text:style-name="P11"><text:span text:style-name="T2">10 - 3 = </text:span><text:span text:style-name="T1">……</text:span></text:p>
            <text:p text:style-name="P11"><text:span text:style-name="T2">10 - 2 = </text:span><text:span text:style-name="T1">……</text:span></text:p>
            <text:p text:style-name="P11"><text:span text:style-name="T2">10 - 1 = </text:span><text:span text:style-name="T1">……</text:span></text:p>
            <text:p text:style-name="P11"><text:span text:style-name="T2">10 - 0 = </text:span><text:span text:style-name="T1">……</text:span>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2">14 - 4 = </text:span><text:span text:style-name="T1">……</text:span></text:p>
            <text:p text:style-name="P11"><text:span text:style-name="T2">14 - 5 = </text:span><text:span text:style-name="T1">……</text:span></text:p>
            <text:p text:style-name="P11"><text:span text:style-name="T2">19 - 9 = </text:span><text:span text:style-name="T1">……</text:span></text:p>
            <text:p text:style-name="P11"><text:span text:style-name="T2">19 - 8 = </text:span><text:span text:style-name="T1">……</text:span></text:p>
            <text:p text:style-name="P11"><text:span text:style-name="T2">19 - 7 = </text:span><text:span text:style-name="T1">……</text:span></text:p>
            <text:p text:style-name="P11"><text:span text:style-name="T2">19 - 6 = </text:span><text:span text:style-name="T1">……</text:span></text:p>
          </table:table-cell>
          <table:table-cell table:style-name="Tableau3.A1" office:value-type="string">
            <text:p text:style-name="P11"><text:span text:style-name="T2">17 - 7 = </text:span><text:span text:style-name="T1">……</text:span></text:p>
            <text:p text:style-name="P11"><text:span text:style-name="T2">15 - 4 = </text:span><text:span text:style-name="T1">……</text:span></text:p>
            <text:p text:style-name="P11"><text:span text:style-name="T2">12 - 2 = </text:span><text:span text:style-name="T1">……</text:span></text:p>
            <text:p text:style-name="P11"><text:span text:style-name="T2">13 - 5 = </text:span><text:span text:style-name="T1">……</text:span></text:p>
            <text:p text:style-name="P11"><text:span text:style-name="T2">18 - 1 = </text:span><text:span text:style-name="T1">……</text:span></text:p>
            <text:p text:style-name="P11"><text:span text:style-name="T2">12 - 12 = </text:span><text:span text:style-name="T1">……</text:span></text:p>
          </table:table-cell>
          <table:table-cell table:style-name="Tableau3.A1" office:value-type="string">
            <text:p text:style-name="P11"><text:span text:style-name="T2">18 - 9 = </text:span><text:span text:style-name="T1">……</text:span></text:p>
            <text:p text:style-name="P11"><text:span text:style-name="T2">16 - 8 = </text:span><text:span text:style-name="T1">……</text:span></text:p>
            <text:p text:style-name="P11"><text:span text:style-name="T2">14 - 7 = </text:span><text:span text:style-name="T1">……</text:span></text:p>
            <text:p text:style-name="P11"><text:span text:style-name="T2">12 - 6 = </text:span><text:span text:style-name="T1">……</text:span></text:p>
            <text:p text:style-name="P11"><text:span text:style-name="T2">20 - 15 = </text:span><text:span text:style-name="T1">……</text:span></text:p>
            <text:p text:style-name="P11"><text:span text:style-name="T2">25 - 15 = </text:span><text:span text:style-name="T1">……</text:span></text:p>
          </table:table-cell>
          <table:table-cell table:style-name="Tableau3.D1" office:value-type="string">
            <text:p text:style-name="P11"><text:span text:style-name="T2">20 - 5 = </text:span><text:span text:style-name="T1">……</text:span></text:p>
            <text:p text:style-name="P11"><text:span text:style-name="T2">20 - 10 = </text:span><text:span text:style-name="T1">……</text:span></text:p>
            <text:p text:style-name="P11"><text:span text:style-name="T2">15 - 5 = </text:span><text:span text:style-name="T1">……</text:span></text:p>
            <text:p text:style-name="P11"><text:span text:style-name="T2">15 - 10 = </text:span><text:span text:style-name="T1">……</text:span></text:p>
            <text:p text:style-name="P11"><text:span text:style-name="T2">20 - 15 = </text:span><text:span text:style-name="T1">……</text:span></text:p>
            <text:p text:style-name="P11"><text:span text:style-name="T2">30 - 15 = </text:span><text:span text:style-name="T1">……</text:span>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2">4 - </text:span><text:span text:style-name="T1">.…...</text:span><text:span text:style-name="T2"> = 2</text:span></text:p>
            <text:p text:style-name="P11"><text:span text:style-name="T2">8 - </text:span><text:span text:style-name="T1">.…...</text:span><text:span text:style-name="T2"> = 5</text:span></text:p>
            <text:p text:style-name="P11"><text:span text:style-name="T2">6 - </text:span><text:span text:style-name="T1">.…...</text:span><text:span text:style-name="T2"> = 3</text:span></text:p>
            <text:p text:style-name="P11"><text:span text:style-name="T2">7 - </text:span><text:span text:style-name="T1">.…...</text:span><text:span text:style-name="T2"> = 6</text:span></text:p>
            <text:p text:style-name="P11"><text:span text:style-name="T2">2 - </text:span><text:span text:style-name="T1">.…...</text:span><text:span text:style-name="T2"> = 2</text:span></text:p>
            <text:p text:style-name="P11"><text:span text:style-name="T2">9 - </text:span><text:span text:style-name="T1">.…...</text:span><text:span text:style-name="T2"> = 4</text:span></text:p>
          </table:table-cell>
          <table:table-cell table:style-name="Tableau3.A1" office:value-type="string">
            <text:p text:style-name="P11"><text:span text:style-name="T1">.…...</text:span><text:span text:style-name="T2"> - 10 = 5</text:span></text:p>
            <text:p text:style-name="P11"><text:span text:style-name="T1">.…...</text:span><text:span text:style-name="T2"> - 6 = 6</text:span></text:p>
            <text:p text:style-name="P11"><text:span text:style-name="T1">.…...</text:span><text:span text:style-name="T2"> - 9 = 10</text:span></text:p>
            <text:p text:style-name="P11"><text:span text:style-name="T1">.…...</text:span><text:span text:style-name="T2"> - 1 = 12</text:span></text:p>
            <text:p text:style-name="P11"><text:span text:style-name="T1">.…...</text:span><text:span text:style-name="T2"> - 5 = 10</text:span></text:p>
            <text:p text:style-name="P11"><text:span text:style-name="T1">.…...</text:span><text:span text:style-name="T2"> - 10 = 20</text:span></text:p>
          </table:table-cell>
          <table:table-cell table:style-name="Tableau3.A1" office:value-type="string">
            <text:p text:style-name="P11"><text:span text:style-name="T2">30 - </text:span><text:span text:style-name="T1">.…...</text:span><text:span text:style-name="T2"> = 20</text:span></text:p>
            <text:p text:style-name="P11"><text:span text:style-name="T2">50 - </text:span><text:span text:style-name="T1">.…...</text:span><text:span text:style-name="T2"> = 25</text:span></text:p>
            <text:p text:style-name="P11"><text:span text:style-name="T2">50 - </text:span><text:span text:style-name="T1">.…...</text:span><text:span text:style-name="T2"> = 20</text:span></text:p>
            <text:p text:style-name="P11"><text:span text:style-name="T2">20 - </text:span><text:span text:style-name="T1">.…...</text:span><text:span text:style-name="T2"> = 10</text:span></text:p>
            <text:p text:style-name="P11"><text:span text:style-name="T2">30 - </text:span><text:span text:style-name="T1">.…...</text:span><text:span text:style-name="T2"> = 10</text:span></text:p>
            <text:p text:style-name="P11"><text:span text:style-name="T2">50 - </text:span><text:span text:style-name="T1">.…...</text:span><text:span text:style-name="T2"> = 10</text:span></text:p>
          </table:table-cell>
          <table:table-cell table:style-name="Tableau3.D1" office:value-type="string">
            <text:p text:style-name="P11"><text:span text:style-name="T2">15 - </text:span><text:span text:style-name="T1">.…...</text:span><text:span text:style-name="T2"> = 10</text:span></text:p>
            <text:p text:style-name="P11"><text:span text:style-name="T2">19 - </text:span><text:span text:style-name="T1">.…...</text:span><text:span text:style-name="T2"> = 10</text:span></text:p>
            <text:p text:style-name="P11"><text:span text:style-name="T2">75 - </text:span><text:span text:style-name="T1">.…...</text:span><text:span text:style-name="T2"> = 50</text:span></text:p>
            <text:p text:style-name="P11"><text:span text:style-name="T2">100 - </text:span><text:span text:style-name="T1">.…...</text:span><text:span text:style-name="T2"> = 50</text:span></text:p>
            <text:p text:style-name="P11"><text:span text:style-name="T2">100 - </text:span><text:span text:style-name="T1">.…...</text:span><text:span text:style-name="T2"> = 25</text:span></text:p>
            <text:p text:style-name="P11"><text:span text:style-name="T2">100 - </text:span><text:span text:style-name="T1">.…...</text:span><text:span text:style-name="T2"> = 75</text:span></text:p>
          </table:table-cell>
        </table:table-row>
      </table:table>
      <text:p text:style-name="P5"/>
      <text:list xml:id="list37698222" text:continue-numbering="true" text:style-name="L1">
        <text:list-item>
          <text:p text:style-name="P12">Sell ha kloka an heuliadennoù niveroù-se :</text:p>
        </text:list-item>
      </text:list>
      <text:p text:style-name="P5"/>
      <table:table table:name="Tableau4" table:style-name="Tableau4">
        <table:table-column table:style-name="Tableau4.A" table:number-columns-repeated="11"/>
        <table:table-column table:style-name="Tableau4.L"/>
        <table:table-row table:style-name="Tableau4.1">
          <table:table-cell table:style-name="Tableau4.A1" office:value-type="string">
            <text:p text:style-name="P8">12</text:p>
          </table:table-cell>
          <table:table-cell table:style-name="Tableau4.A1" office:value-type="string">
            <text:p text:style-name="P8">11</text:p>
          </table:table-cell>
          <table:table-cell table:style-name="Tableau4.A1" office:value-type="string">
            <text:p text:style-name="P8">10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7"/>
            <text:p text:style-name="P6">....……..</text:p>
          </table:table-cell>
          <table:table-cell table:style-name="Tableau4.A1" office:value-type="string">
            <text:p text:style-name="P8">2</text:p>
          </table:table-cell>
          <table:table-cell table:style-name="Tableau4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5" table:style-name="Tableau5">
        <table:table-column table:style-name="Tableau5.A" table:number-columns-repeated="11"/>
        <table:table-column table:style-name="Tableau5.L"/>
        <table:table-row table:style-name="Tableau5.1">
          <table:table-cell table:style-name="Tableau5.A1" office:value-type="string">
            <text:p text:style-name="P8">28</text:p>
          </table:table-cell>
          <table:table-cell table:style-name="Tableau5.A1" office:value-type="string">
            <text:p text:style-name="P8">26</text:p>
          </table:table-cell>
          <table:table-cell table:style-name="Tableau5.A1" office:value-type="string">
            <text:p text:style-name="P8">24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A1" office:value-type="string">
            <text:p text:style-name="P8">10</text:p>
          </table:table-cell>
          <table:table-cell table:style-name="Tableau5.A1" office:value-type="string">
            <text:p text:style-name="P7"/>
            <text:p text:style-name="P6">....……..</text:p>
          </table:table-cell>
          <table:table-cell table:style-name="Tableau5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6" table:style-name="Tableau6">
        <table:table-column table:style-name="Tableau6.A" table:number-columns-repeated="11"/>
        <table:table-column table:style-name="Tableau6.L"/>
        <table:table-row table:style-name="Tableau6.1">
          <table:table-cell table:style-name="Tableau6.A1" office:value-type="string">
            <text:p text:style-name="P8">41</text:p>
          </table:table-cell>
          <table:table-cell table:style-name="Tableau6.A1" office:value-type="string">
            <text:p text:style-name="P8">39</text:p>
          </table:table-cell>
          <table:table-cell table:style-name="Tableau6.A1" office:value-type="string">
            <text:p text:style-name="P8">37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8">25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A1" office:value-type="string">
            <text:p text:style-name="P7"/>
            <text:p text:style-name="P6">....……..</text:p>
          </table:table-cell>
          <table:table-cell table:style-name="Tableau6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7" table:style-name="Tableau7">
        <table:table-column table:style-name="Tableau7.A" table:number-columns-repeated="11"/>
        <table:table-column table:style-name="Tableau7.L"/>
        <table:table-row table:style-name="Tableau7.1">
          <table:table-cell table:style-name="Tableau7.A1" office:value-type="string">
            <text:p text:style-name="P8">70</text:p>
          </table:table-cell>
          <table:table-cell table:style-name="Tableau7.A1" office:value-type="string">
            <text:p text:style-name="P8">65</text:p>
          </table:table-cell>
          <table:table-cell table:style-name="Tableau7.A1" office:value-type="string">
            <text:p text:style-name="P8">60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7"/>
            <text:p text:style-name="P6">....……..</text:p>
          </table:table-cell>
          <table:table-cell table:style-name="Tableau7.A1" office:value-type="string">
            <text:p text:style-name="P8">20</text:p>
          </table:table-cell>
          <table:table-cell table:style-name="Tableau7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8" table:style-name="Tableau8">
        <table:table-column table:style-name="Tableau8.A" table:number-columns-repeated="11"/>
        <table:table-column table:style-name="Tableau8.L"/>
        <table:table-row table:style-name="Tableau8.1">
          <table:table-cell table:style-name="Tableau8.A1" office:value-type="string">
            <text:p text:style-name="P8">200</text:p>
          </table:table-cell>
          <table:table-cell table:style-name="Tableau8.A1" office:value-type="string">
            <text:p text:style-name="P8">190</text:p>
          </table:table-cell>
          <table:table-cell table:style-name="Tableau8.A1" office:value-type="string">
            <text:p text:style-name="P8">180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8">150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A1" office:value-type="string">
            <text:p text:style-name="P7"/>
            <text:p text:style-name="P6">....……..</text:p>
          </table:table-cell>
          <table:table-cell table:style-name="Tableau8.L1" office:value-type="string">
            <text:p text:style-name="P8">90</text:p>
          </table:table-cell>
        </table:table-row>
      </table:table>
      <text:p text:style-name="P9"/>
      <table:table table:name="Tableau9" table:style-name="Tableau9">
        <table:table-column table:style-name="Tableau9.A" table:number-columns-repeated="11"/>
        <table:table-column table:style-name="Tableau9.L"/>
        <table:table-row table:style-name="Tableau9.1">
          <table:table-cell table:style-name="Tableau9.A1" office:value-type="string">
            <text:p text:style-name="P8">120</text:p>
          </table:table-cell>
          <table:table-cell table:style-name="Tableau9.A1" office:value-type="string">
            <text:p text:style-name="P8">110</text:p>
          </table:table-cell>
          <table:table-cell table:style-name="Tableau9.A1" office:value-type="string">
            <text:p text:style-name="P8">100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A1" office:value-type="string">
            <text:p text:style-name="P7"/>
            <text:p text:style-name="P6">....……..</text:p>
          </table:table-cell>
          <table:table-cell table:style-name="Tableau9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10" table:style-name="Tableau10">
        <table:table-column table:style-name="Tableau10.A" table:number-columns-repeated="11"/>
        <table:table-column table:style-name="Tableau10.L"/>
        <table:table-row table:style-name="Tableau10.1">
          <table:table-cell table:style-name="Tableau10.A1" office:value-type="string">
            <text:p text:style-name="P8">990</text:p>
          </table:table-cell>
          <table:table-cell table:style-name="Tableau10.A1" office:value-type="string">
            <text:p text:style-name="P8">980</text:p>
          </table:table-cell>
          <table:table-cell table:style-name="Tableau10.A1" office:value-type="string">
            <text:p text:style-name="P8">970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7"/>
            <text:p text:style-name="P6">....……..</text:p>
          </table:table-cell>
          <table:table-cell table:style-name="Tableau10.A1" office:value-type="string">
            <text:p text:style-name="P8">890</text:p>
          </table:table-cell>
          <table:table-cell table:style-name="Tableau10.L1" office:value-type="string">
            <text:p text:style-name="P7"/>
            <text:p text:style-name="P6">....……..</text:p>
          </table:table-cell>
        </table:table-row>
      </table:table>
      <text:p text:style-name="P9"/>
      <table:table table:name="Tableau11" table:style-name="Tableau11">
        <table:table-column table:style-name="Tableau11.A" table:number-columns-repeated="11"/>
        <table:table-column table:style-name="Tableau11.L"/>
        <table:table-row table:style-name="Tableau11.1">
          <table:table-cell table:style-name="Tableau11.A1" office:value-type="string">
            <text:p text:style-name="P8">990</text:p>
          </table:table-cell>
          <table:table-cell table:style-name="Tableau11.A1" office:value-type="string">
            <text:p text:style-name="P8">985</text:p>
          </table:table-cell>
          <table:table-cell table:style-name="Tableau11.A1" office:value-type="string">
            <text:p text:style-name="P8">980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8">965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A1" office:value-type="string">
            <text:p text:style-name="P7"/>
            <text:p text:style-name="P6">....……..</text:p>
          </table:table-cell>
          <table:table-cell table:style-name="Tableau11.L1" office:value-type="string">
            <text:p text:style-name="P8">93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Soustraction 02</dc:title>
    <meta:initial-creator>Ludovic MERCIER</meta:initial-creator>
    <meta:creation-date>2006-12-23T20:07:00</meta:creation-date>
    <dc:date>2016-07-11T17:51:09.25</dc:date>
    <meta:print-date>2006-12-23T20:06:00</meta:print-date>
    <meta:editing-cycles>12</meta:editing-cycles>
    <meta:editing-duration>PT12M8S</meta:editing-duration>
    <meta:generator>LibreOffice/3.4$Win32 LibreOffice_project/340m1$Build-302</meta:generator>
    <meta:document-statistic meta:table-count="11" meta:image-count="1" meta:object-count="0" meta:page-count="1" meta:paragraph-count="181" meta:word-count="514" meta:character-count="1723" meta:non-whitespace-character-count="1390"/>
    <dc:creator>Ganesh </dc:creator>
  </office:meta>
</office:document-meta>
</file>